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2CC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background-color="#FFF2CC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Odlomakpopisa" style:list-style-name="LFO26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Odlomakpopisa" style:list-style-name="LFO27" style:family="paragraph">
      <style:paragraph-properties fo:text-align="justify"/>
      <style:text-properties style:font-name="Times New Roman" style:font-name-complex="Times New Roman"/>
    </style:style>
    <style:style style:name="P16" style:parent-style-name="Odlomakpopisa" style:list-style-name="LFO27" style:family="paragraph">
      <style:paragraph-properties fo:text-align="justify"/>
      <style:text-properties style:font-name="Times New Roman" style:font-name-complex="Times New Roman"/>
    </style:style>
    <style:style style:name="P17" style:parent-style-name="Odlomakpopisa" style:list-style-name="LFO27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18" style:parent-style-name="Odlomakpopisa" style:list-style-name="LFO27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19" style:parent-style-name="Odlomakpopisa" style:list-style-name="LFO27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20" style:parent-style-name="Odlomakpopisa" style:list-style-name="LFO27" style:family="paragraph">
      <style:paragraph-properties fo:text-align="justify"/>
      <style:text-properties style:font-name="Times New Roman" style:font-name-complex="Times New Roman"/>
    </style:style>
    <style:style style:name="P21" style:parent-style-name="Odlomakpopisa" style:list-style-name="LFO27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22" style:parent-style-name="Odlomakpopisa" style:list-style-name="LFO27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23" style:parent-style-name="Odlomakpopisa" style:list-style-name="LFO26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Odlomakpopisa" style:list-style-name="LFO28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5" style:parent-style-name="Odlomakpopisa" style:list-style-name="LFO28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6" style:parent-style-name="Odlomakpopisa" style:list-style-name="LFO28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Odlomakpopisa" style:list-style-name="LFO26" style:family="paragraph">
      <style:paragraph-properties fo:text-align="justify" fo:margin-left="0.2958in" fo:text-indent="-0.0986in">
        <style:tab-stops/>
      </style:paragraph-properties>
      <style:text-properties style:font-name="Times New Roman" style:font-name-complex="Times New Roman"/>
    </style:style>
    <style:style style:name="P28" style:parent-style-name="Odlomakpopisa" style:list-style-name="LFO28" style:family="paragraph">
      <style:paragraph-properties fo:text-align="justify" fo:margin-left="0.4923in" fo:text-indent="-0.2951in">
        <style:tab-stops/>
      </style:paragraph-properties>
    </style:style>
    <style:style style:name="T2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Zadanifontodlomka" style:family="text">
      <style:text-properties style:font-name="Times New Roman" style:font-name-complex="Times New Roman"/>
    </style:style>
    <style:style style:name="P31" style:parent-style-name="Odlomakpopisa" style:list-style-name="LFO28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32" style:parent-style-name="Odlomakpopisa" style:list-style-name="LFO26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complex="Times New Roman"/>
    </style:style>
    <style:style style:name="P33" style:parent-style-name="Odlomakpopisa" style:list-style-name="LFO26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complex="Times New Roman"/>
    </style:style>
    <style:style style:name="P34" style:parent-style-name="Odlomakpopisa" style:list-style-name="LFO28" style:family="paragraph">
      <style:paragraph-properties fo:text-align="justify" fo:margin-left="0.8861in" fo:text-indent="-0.3937in">
        <style:tab-stops/>
      </style:paragraph-properties>
      <style:text-properties style:font-name="Times New Roman" style:font-name-complex="Times New Roman"/>
    </style:style>
    <style:style style:name="P35" style:parent-style-name="Odlomakpopisa" style:list-style-name="LFO28" style:family="paragraph">
      <style:paragraph-properties fo:text-align="justify" fo:margin-left="0.4923in" fo:text-indent="-0.2951in">
        <style:tab-stops/>
      </style:paragraph-properties>
    </style:style>
    <style:style style:name="T3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Zadanifontodlomka" style:family="text">
      <style:text-properties style:font-name="Times New Roman" style:font-name-complex="Times New Roman"/>
    </style:style>
    <style:style style:name="P38" style:parent-style-name="Odlomakpopisa" style:list-style-name="LFO28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Odlomakpopisa" style:family="paragraph">
      <style:paragraph-properties fo:text-align="justify" fo:margin-left="0.6895in">
        <style:tab-stops/>
      </style:paragraph-properties>
      <style:text-properties style:font-name="Times New Roman" style:font-name-complex="Times New Roman"/>
    </style:style>
    <style:style style:name="P40" style:parent-style-name="Odlomakpopisa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1" style:parent-style-name="Odlomakpopisa" style:list-style-name="LFO29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42" style:parent-style-name="Odlomakpopisa" style:list-style-name="LFO29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43" style:parent-style-name="Odlomakpopisa" style:list-style-name="LFO29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44" style:parent-style-name="Odlomakpopisa" style:list-style-name="LFO29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45" style:parent-style-name="Odlomakpopisa" style:list-style-name="LFO29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46" style:parent-style-name="Odlomakpopisa" style:list-style-name="LFO29" style:family="paragraph">
      <style:paragraph-properties fo:margin-left="0.7875in">
        <style:tab-stops/>
      </style:paragraph-properties>
      <style:text-properties style:font-name="Times New Roman" style:font-name-complex="Times New Roman"/>
    </style:style>
    <style:style style:name="P47" style:parent-style-name="Normal" style:family="paragraph">
      <style:paragraph-properties fo:text-align="center" fo:background-color="#FFF2CC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/>
    </style:style>
    <style:style style:name="P50" style:parent-style-name="Odlomakpopisa" style:list-style-name="LFO30" style:family="paragraph">
      <style:paragraph-properties fo:text-align="justify"/>
      <style:text-properties style:font-name="Times New Roman"/>
    </style:style>
    <style:style style:name="P51" style:parent-style-name="Odlomakpopisa" style:list-style-name="LFO30" style:family="paragraph">
      <style:paragraph-properties fo:text-align="justify"/>
      <style:text-properties style:font-name="Times New Roman"/>
    </style:style>
    <style:style style:name="P52" style:parent-style-name="Odlomakpopisa" style:list-style-name="LFO30" style:family="paragraph">
      <style:paragraph-properties fo:text-align="justify"/>
      <style:text-properties style:font-name="Times New Roman"/>
    </style:style>
    <style:style style:name="P53" style:parent-style-name="Odlomakpopisa" style:list-style-name="LFO30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/>
    </style:style>
    <style:style style:name="P57" style:parent-style-name="Normal" style:family="paragraph">
      <style:paragraph-properties fo:text-align="center" fo:margin-top="0.0638in" fo:margin-left="0.518in">
        <style:tab-stops/>
      </style:paragraph-properties>
    </style:style>
    <style:style style:name="T5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9" style:parent-style-name="Zadanifontodlomka" style:family="text">
      <style:text-properties style:font-name="Arial" style:font-name-complex="Arial" fo:font-weight="bold" style:font-weight-asian="bold" fo:letter-spacing="-0.0055in" fo:font-size="8pt" style:font-size-asian="8pt" style:font-size-complex="8pt"/>
    </style:style>
    <style:style style:name="T6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1" style:parent-style-name="Zadanifontodlomka" style:family="text">
      <style:text-properties style:font-name="Arial" style:font-name-complex="Arial" fo:font-weight="bold" style:font-weight-asian="bold" fo:letter-spacing="-0.0111in" fo:font-size="8pt" style:font-size-asian="8pt" style:font-size-complex="8pt"/>
    </style:style>
    <style:style style:name="T6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3" style:parent-style-name="Zadanifontodlomka" style:family="text">
      <style:text-properties style:font-name="Arial" style:font-name-complex="Arial" fo:font-weight="bold" style:font-weight-asian="bold" fo:letter-spacing="-0.009in" fo:font-size="8pt" style:font-size-asian="8pt" style:font-size-complex="8pt"/>
    </style:style>
    <style:style style:name="T6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5" style:parent-style-name="Zadanifontodlomka" style:family="text">
      <style:text-properties style:font-name="Arial" style:font-name-complex="Arial" fo:font-weight="bold" style:font-weight-asian="bold" fo:letter-spacing="-0.002in" fo:font-size="8pt" style:font-size-asian="8pt" style:font-size-complex="8pt"/>
    </style:style>
    <style:style style:name="T66" style:parent-style-name="Zadanifontodlomka" style:family="text">
      <style:text-properties style:font-name="Arial" style:font-name-complex="Arial" fo:font-weight="bold" style:font-weight-asian="bold" fo:letter-spacing="-0.0013in" fo:font-size="8pt" style:font-size-asian="8pt" style:font-size-complex="8pt"/>
    </style:style>
    <style:style style:name="P67" style:parent-style-name="Normal" style:family="paragraph">
      <style:paragraph-properties fo:margin-top="0.002in"/>
      <style:text-properties fo:font-weight="bold" style:font-weight-asian="bold" fo:font-size="1pt" style:font-size-asian="1pt"/>
    </style:style>
    <style:style style:name="TableColumn69" style:family="table-column">
      <style:table-column-properties style:column-width="2.7125in"/>
    </style:style>
    <style:style style:name="TableColumn70" style:family="table-column">
      <style:table-column-properties style:column-width="0.8694in"/>
    </style:style>
    <style:style style:name="TableColumn71" style:family="table-column">
      <style:table-column-properties style:column-width="1.0006in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0.6194in"/>
    </style:style>
    <style:style style:name="TableColumn74" style:family="table-column">
      <style:table-column-properties style:column-width="0.6138in"/>
    </style:style>
    <style:style style:name="Table68" style:family="table">
      <style:table-properties style:width="6.5909in" fo:margin-left="0.1027in" table:align="left"/>
    </style:style>
    <style:style style:name="TableRow75" style:family="table-row">
      <style:table-row-properties style:min-row-height="0.543in"/>
    </style:style>
    <style:style style:name="TableCell76" style:family="table-cell">
      <style:table-cell-properties fo:border="none" fo:background-color="#F0F0F0" style:writing-mode="lr-tb" style:vertical-align="bottom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041in" fo:margin-left="0.1916in" fo:margin-right="1.084in">
        <style:tab-stops>
          <style:tab-stop style:type="left" style:position="0in"/>
        </style:tab-stops>
      </style:paragraph-properties>
    </style:style>
    <style:style style:name="T7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79" style:parent-style-name="Zadanifontodlomka" style:family="text">
      <style:text-properties fo:font-weight="bold" style:font-weight-asian="bold" fo:letter-spacing="-0.0041in" fo:font-size="8pt" style:font-size-asian="8pt" style:font-size-complex="8pt"/>
    </style:style>
    <style:style style:name="T80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81" style:parent-style-name="Zadanifontodlomka" style:family="text">
      <style:text-properties fo:font-weight="bold" style:font-weight-asian="bold" fo:letter-spacing="-0.0034in" fo:font-size="8pt" style:font-size-asian="8pt" style:font-size-complex="8pt"/>
    </style:style>
    <style:style style:name="T8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83" style:parent-style-name="Zadanifontodlomka" style:family="text">
      <style:text-properties fo:font-weight="bold" style:font-weight-asian="bold" fo:letter-spacing="0.0027in" fo:font-size="8pt" style:font-size-asian="8pt" style:font-size-complex="8pt"/>
    </style:style>
    <style:style style:name="T84" style:parent-style-name="Zadanifontodlomka" style:family="text">
      <style:text-properties fo:font-weight="bold" style:font-weight-asian="bold" fo:letter-spacing="-0.0027in" fo:font-size="8pt" style:font-size-asian="8pt" style:font-size-complex="8pt"/>
    </style:style>
    <style:style style:name="TableCell85" style:family="table-cell">
      <style:table-cell-properties fo:border="none" fo:background-color="#F0F0F0" style:writing-mode="lr-tb" style:vertical-align="bottom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27in" fo:margin-left="0.0527in" fo:margin-right="-0.0201in">
        <style:tab-stops/>
      </style:paragraph-properties>
      <style:text-properties fo:font-weight="bold" style:font-weight-asian="bold" fo:letter-spacing="-0.0013in" fo:font-size="8pt" style:font-size-asian="8pt" style:font-size-complex="8pt"/>
    </style:style>
    <style:style style:name="P87" style:parent-style-name="TableParagraph" style:family="paragraph">
      <style:paragraph-properties fo:text-align="center" fo:line-height="0.127in" fo:margin-left="0.0527in" fo:margin-right="-0.0201in">
        <style:tab-stops/>
      </style:paragraph-properties>
    </style:style>
    <style:style style:name="T8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P89" style:parent-style-name="TableParagraph" style:family="paragraph">
      <style:paragraph-properties fo:text-align="center" fo:margin-top="0.009in" fo:line-height="0.1131in" fo:margin-left="0.0986in">
        <style:tab-stops/>
      </style:paragraph-properties>
    </style:style>
    <style:style style:name="T90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91" style:family="table-cell">
      <style:table-cell-properties fo:border="none" fo:background-color="#F0F0F0" style:writing-mode="lr-tb" style:vertical-align="bottom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127in" fo:margin-left="0.0784in" fo:margin-right="-0.0104in">
        <style:tab-stops/>
      </style:paragraph-properties>
    </style:style>
    <style:style style:name="T93" style:parent-style-name="Zadanifontodlomka" style:family="text">
      <style:text-properties fo:font-weight="bold" style:font-weight-asian="bold" fo:font-size="8pt" style:font-size-asian="8pt" style:font-size-complex="8pt"/>
    </style:style>
    <style:style style:name="T94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95" style:parent-style-name="Zadanifontodlomka" style:family="text">
      <style:text-properties fo:font-weight="bold" style:font-weight-asian="bold" fo:font-size="8pt" style:font-size-asian="8pt" style:font-size-complex="8pt"/>
    </style:style>
    <style:style style:name="P96" style:parent-style-name="TableParagraph" style:family="paragraph">
      <style:paragraph-properties fo:text-align="center" fo:margin-top="0.009in" fo:line-height="0.1131in" fo:margin-left="0.093in">
        <style:tab-stops/>
      </style:paragraph-properties>
    </style:style>
    <style:style style:name="T97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98" style:family="table-cell">
      <style:table-cell-properties fo:border="none" fo:background-color="#F0F0F0" style:writing-mode="lr-tb" style:vertical-align="bottom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166in" fo:margin-left="0.0055in">
        <style:tab-stops/>
      </style:paragraph-properties>
      <style:text-properties fo:font-weight="bold" style:font-weight-asian="bold" fo:letter-spacing="-0.0013in" fo:font-size="8pt" style:font-size-asian="8pt" style:font-size-complex="8pt"/>
    </style:style>
    <style:style style:name="P100" style:parent-style-name="TableParagraph" style:family="paragraph">
      <style:paragraph-properties fo:text-align="center" fo:line-height="0.1166in" fo:margin-left="0.0055in">
        <style:tab-stops/>
      </style:paragraph-properties>
    </style:style>
    <style:style style:name="T101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P102" style:parent-style-name="TableParagraph" style:family="paragraph">
      <style:paragraph-properties fo:text-align="center" fo:margin-top="0.0138in" fo:line-height="0.1187in" fo:margin-left="0.1937in">
        <style:tab-stops/>
      </style:paragraph-properties>
    </style:style>
    <style:style style:name="T103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104" style:family="table-cell">
      <style:table-cell-properties fo:border="none" fo:background-color="#F0F0F0" style:writing-mode="lr-tb" style:vertical-align="bottom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041in"/>
    </style:style>
    <style:style style:name="T106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107" style:family="table-cell">
      <style:table-cell-properties fo:border="none" fo:background-color="#F0F0F0" style:writing-mode="lr-tb" style:vertical-align="bottom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041in" fo:margin-left="0.0354in">
        <style:tab-stops/>
      </style:paragraph-properties>
    </style:style>
    <style:style style:name="T109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0951in"/>
    </style:style>
    <style:style style:name="T113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ableCell114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115" style:parent-style-name="TableParagraph" style:family="paragraph">
      <style:paragraph-properties fo:line-height="0.0951in"/>
    </style:style>
    <style:style style:name="T116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ableCell117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0951in" fo:margin-right="0.2097in"/>
    </style:style>
    <style:style style:name="T119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ableCell120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0951in" fo:margin-right="0.2361in"/>
    </style:style>
    <style:style style:name="T122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ableCell123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0951in" fo:margin-left="0.102in">
        <style:tab-stops/>
      </style:paragraph-properties>
    </style:style>
    <style:style style:name="T125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126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951in" fo:margin-left="0.1159in">
        <style:tab-stops/>
      </style:paragraph-properties>
    </style:style>
    <style:style style:name="T12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129" style:family="table-row">
      <style:table-row-properties style:min-row-height="0.1701in"/>
    </style:style>
    <style:style style:name="TableCell130" style:family="table-cell">
      <style:table-cell-properties fo:border-top="0.0138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04in"/>
    </style:style>
    <style:style style:name="T132" style:parent-style-name="Zadanifontodlomka" style:family="text">
      <style:text-properties fo:font-weight="bold" style:font-weight-asian="bold" fo:font-size="8pt" style:font-size-asian="8pt" style:font-size-complex="8pt"/>
    </style:style>
    <style:style style:name="T133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134" style:family="table-cell">
      <style:table-cell-properties fo:border-top="0.0138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104in" fo:margin-right="0.0944in"/>
    </style:style>
    <style:style style:name="T136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137" style:family="table-cell">
      <style:table-cell-properties fo:border-top="0.0138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104in" fo:margin-right="0.1708in"/>
    </style:style>
    <style:style style:name="T139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140" style:family="table-cell">
      <style:table-cell-properties fo:border-top="0.0138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104in" fo:margin-right="0.1236in"/>
    </style:style>
    <style:style style:name="T14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143" style:family="table-cell">
      <style:table-cell-properties fo:border-top="0.0138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04in" fo:margin-left="0.1361in">
        <style:tab-stops/>
      </style:paragraph-properties>
    </style:style>
    <style:style style:name="T145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146" style:family="table-cell">
      <style:table-cell-properties fo:border-top="0.0138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104in" fo:margin-right="0.084in"/>
    </style:style>
    <style:style style:name="T14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149" style:family="table-row">
      <style:table-row-properties style:min-row-height="0.1652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87in" fo:line-height="0.168in"/>
    </style:style>
    <style:style style:name="T152" style:parent-style-name="Zadanifontodlomka" style:family="text">
      <style:text-properties style:font-name="Microsoft Sans Serif" fo:font-size="8pt" style:font-size-asian="8pt" style:font-size-complex="8pt"/>
    </style:style>
    <style:style style:name="T153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154" style:parent-style-name="Zadanifontodlomka" style:family="text">
      <style:text-properties style:font-name="Microsoft Sans Serif" fo:font-size="8pt" style:font-size-asian="8pt" style:font-size-complex="8pt"/>
    </style:style>
    <style:style style:name="T155" style:parent-style-name="Zadanifontodlomka" style:family="text">
      <style:text-properties style:font-name="Microsoft Sans Serif" fo:letter-spacing="-0.0006in" fo:font-size="8pt" style:font-size-asian="8pt" style:font-size-complex="8pt"/>
    </style:style>
    <style:style style:name="T156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87in" fo:line-height="0.168in" fo:margin-right="0.093in"/>
    </style:style>
    <style:style style:name="T159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187in" fo:line-height="0.168in" fo:margin-right="0.1708in"/>
    </style:style>
    <style:style style:name="T162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87in" fo:line-height="0.168in" fo:margin-right="0.1215in"/>
    </style:style>
    <style:style style:name="T165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87in" fo:line-height="0.168in" fo:margin-left="0.1312in">
        <style:tab-stops/>
      </style:paragraph-properties>
    </style:style>
    <style:style style:name="T168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87in" fo:line-height="0.168in" fo:margin-right="0.0888in"/>
    </style:style>
    <style:style style:name="T171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Row172" style:family="table-row">
      <style:table-row-properties style:min-row-height="0.19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62in"/>
    </style:style>
    <style:style style:name="T175" style:parent-style-name="Zadanifontodlomka" style:family="text">
      <style:text-properties style:font-name="Microsoft Sans Serif" fo:font-size="8pt" style:font-size-asian="8pt" style:font-size-complex="8pt"/>
    </style:style>
    <style:style style:name="T176" style:parent-style-name="Zadanifontodlomka" style:family="text">
      <style:text-properties style:font-name="Microsoft Sans Serif" fo:letter-spacing="-0.0006in" fo:font-size="8pt" style:font-size-asian="8pt" style:font-size-complex="8pt"/>
    </style:style>
    <style:style style:name="T177" style:parent-style-name="Zadanifontodlomka" style:family="text">
      <style:text-properties style:font-name="Microsoft Sans Serif" fo:font-size="8pt" style:font-size-asian="8pt" style:font-size-complex="8pt"/>
    </style:style>
    <style:style style:name="T178" style:parent-style-name="Zadanifontodlomka" style:family="text">
      <style:text-properties style:font-name="Microsoft Sans Serif" fo:letter-spacing="-0.0006in" fo:font-size="8pt" style:font-size-asian="8pt" style:font-size-complex="8pt"/>
    </style:style>
    <style:style style:name="T179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062in" fo:margin-right="0.093in"/>
    </style:style>
    <style:style style:name="T182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062in" fo:margin-right="0.1708in"/>
    </style:style>
    <style:style style:name="T185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062in" fo:margin-right="0.1215in"/>
    </style:style>
    <style:style style:name="T188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62in" fo:margin-right="0.1215in"/>
    </style:style>
    <style:style style:name="T191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62in" fo:margin-right="0.0888in"/>
    </style:style>
    <style:style style:name="T194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Row195" style:family="table-row">
      <style:table-row-properties style:min-row-height="0.1694in"/>
    </style:style>
    <style:style style:name="TableCell1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97in"/>
    </style:style>
    <style:style style:name="T198" style:parent-style-name="Zadanifontodlomka" style:family="text">
      <style:text-properties fo:font-weight="bold" style:font-weight-asian="bold" fo:font-size="8pt" style:font-size-asian="8pt" style:font-size-complex="8pt"/>
    </style:style>
    <style:style style:name="T199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200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97in" fo:margin-right="0.0951in"/>
    </style:style>
    <style:style style:name="T203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97in" fo:margin-right="0.1715in"/>
    </style:style>
    <style:style style:name="T206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097in" fo:margin-right="0.1236in"/>
    </style:style>
    <style:style style:name="T209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97in" fo:margin-left="0.1368in">
        <style:tab-stops/>
      </style:paragraph-properties>
    </style:style>
    <style:style style:name="T21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097in" fo:margin-right="0.084in"/>
    </style:style>
    <style:style style:name="T215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216" style:family="table-row">
      <style:table-row-properties style:min-row-height="0.1652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87in" fo:line-height="0.168in"/>
    </style:style>
    <style:style style:name="T219" style:parent-style-name="Zadanifontodlomka" style:family="text">
      <style:text-properties style:font-name="Microsoft Sans Serif" fo:font-size="8pt" style:font-size-asian="8pt" style:font-size-complex="8pt"/>
    </style:style>
    <style:style style:name="T220" style:parent-style-name="Zadanifontodlomka" style:family="text">
      <style:text-properties style:font-name="Microsoft Sans Serif" fo:letter-spacing="-0.0006in" fo:font-size="8pt" style:font-size-asian="8pt" style:font-size-complex="8pt"/>
    </style:style>
    <style:style style:name="T221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187in" fo:line-height="0.168in" fo:margin-right="0.093in"/>
    </style:style>
    <style:style style:name="T224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187in" fo:line-height="0.168in" fo:margin-right="0.1708in"/>
    </style:style>
    <style:style style:name="T227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187in" fo:line-height="0.168in" fo:margin-right="0.1215in"/>
    </style:style>
    <style:style style:name="T230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87in" fo:line-height="0.168in" fo:margin-left="0.1312in">
        <style:tab-stops/>
      </style:paragraph-properties>
    </style:style>
    <style:style style:name="T233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187in" fo:line-height="0.168in" fo:margin-right="0.0888in"/>
    </style:style>
    <style:style style:name="T236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Row237" style:family="table-row">
      <style:table-row-properties style:min-row-height="0.1916in"/>
    </style:style>
    <style:style style:name="TableCell2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62in"/>
    </style:style>
    <style:style style:name="T240" style:parent-style-name="Zadanifontodlomka" style:family="text">
      <style:text-properties style:font-name="Microsoft Sans Serif" fo:font-size="8pt" style:font-size-asian="8pt" style:font-size-complex="8pt"/>
    </style:style>
    <style:style style:name="T241" style:parent-style-name="Zadanifontodlomka" style:family="text">
      <style:text-properties style:font-name="Microsoft Sans Serif" fo:letter-spacing="-0.0006in" fo:font-size="8pt" style:font-size-asian="8pt" style:font-size-complex="8pt"/>
    </style:style>
    <style:style style:name="T242" style:parent-style-name="Zadanifontodlomka" style:family="text">
      <style:text-properties style:font-name="Microsoft Sans Serif" fo:font-size="8pt" style:font-size-asian="8pt" style:font-size-complex="8pt"/>
    </style:style>
    <style:style style:name="T243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244" style:parent-style-name="Zadanifontodlomka" style:family="text">
      <style:text-properties style:font-name="Microsoft Sans Serif" fo:font-size="8pt" style:font-size-asian="8pt" style:font-size-complex="8pt"/>
    </style:style>
    <style:style style:name="T245" style:parent-style-name="Zadanifontodlomka" style:family="text">
      <style:text-properties style:font-name="Microsoft Sans Serif" fo:letter-spacing="-0.0006in" fo:font-size="8pt" style:font-size-asian="8pt" style:font-size-complex="8pt"/>
    </style:style>
    <style:style style:name="T246" style:parent-style-name="Zadanifontodlomka" style:family="text">
      <style:text-properties style:font-name="Microsoft Sans Serif" fo:font-size="8pt" style:font-size-asian="8pt" style:font-size-complex="8pt"/>
    </style:style>
    <style:style style:name="T247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062in" fo:margin-right="0.093in"/>
    </style:style>
    <style:style style:name="T250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62in" fo:margin-right="0.1708in"/>
    </style:style>
    <style:style style:name="T253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62in" fo:margin-right="0.1215in"/>
    </style:style>
    <style:style style:name="T256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62in" fo:margin-left="0.1312in">
        <style:tab-stops/>
      </style:paragraph-properties>
    </style:style>
    <style:style style:name="T259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2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062in" fo:margin-right="0.0881in"/>
    </style:style>
    <style:style style:name="T262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Row263" style:family="table-row">
      <style:table-row-properties style:min-row-height="0.1513in"/>
    </style:style>
    <style:style style:name="TableCell2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08in"/>
    </style:style>
    <style:style style:name="T266" style:parent-style-name="Zadanifontodlomka" style:family="text">
      <style:text-properties fo:font-weight="bold" style:font-weight-asian="bold" fo:font-size="8pt" style:font-size-asian="8pt" style:font-size-complex="8pt"/>
    </style:style>
    <style:style style:name="T267" style:parent-style-name="Zadanifontodlomka" style:family="text">
      <style:text-properties fo:font-weight="bold" style:font-weight-asian="bold" fo:letter-spacing="-0.0104in" fo:font-size="8pt" style:font-size-asian="8pt" style:font-size-complex="8pt"/>
    </style:style>
    <style:style style:name="T268" style:parent-style-name="Zadanifontodlomka" style:family="text">
      <style:text-properties fo:font-weight="bold" style:font-weight-asian="bold" fo:font-size="8pt" style:font-size-asian="8pt" style:font-size-complex="8pt"/>
    </style:style>
    <style:style style:name="T269" style:parent-style-name="Zadanifontodlomka" style:family="text">
      <style:text-properties fo:font-weight="bold" style:font-weight-asian="bold" fo:letter-spacing="-0.0027in" fo:font-size="8pt" style:font-size-asian="8pt" style:font-size-complex="8pt"/>
    </style:style>
    <style:style style:name="T270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0.1708in" fo:margin-right="0.0951in"/>
    </style:style>
    <style:style style:name="T273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708in" fo:margin-right="0.1708in"/>
    </style:style>
    <style:style style:name="T276" style:parent-style-name="Zadanifontodlomka" style:family="text">
      <style:text-properties fo:font-weight="bold" style:font-weight-asian="bold" fo:font-size="8pt" style:font-size-asian="8pt" style:font-size-complex="8pt"/>
    </style:style>
    <style:style style:name="T277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708in" fo:margin-right="0.1236in"/>
    </style:style>
    <style:style style:name="T280" style:parent-style-name="Zadanifontodlomka" style:family="text">
      <style:text-properties fo:font-weight="bold" style:font-weight-asian="bold" fo:font-size="8pt" style:font-size-asian="8pt" style:font-size-complex="8pt"/>
    </style:style>
    <style:style style:name="T281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1708in" fo:margin-right="0.1159in"/>
    </style:style>
    <style:style style:name="T284" style:parent-style-name="Zadanifontodlomka" style:family="text">
      <style:text-properties fo:font-weight="bold" style:font-weight-asian="bold" fo:font-size="8pt" style:font-size-asian="8pt" style:font-size-complex="8pt"/>
    </style:style>
    <style:style style:name="T285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line-height="0.1708in" fo:margin-right="0.0833in"/>
    </style:style>
    <style:style style:name="T28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289" style:family="table-row">
      <style:table-row-properties style:min-row-height="0.1958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291in"/>
    </style:style>
    <style:style style:name="T29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293" style:parent-style-name="Zadanifontodlomka" style:family="text">
      <style:text-properties fo:font-weight="bold" style:font-weight-asian="bold" fo:font-size="8pt" style:font-size-asian="8pt" style:font-size-complex="8pt"/>
    </style:style>
    <style:style style:name="T294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295" style:parent-style-name="Zadanifontodlomka" style:family="text">
      <style:text-properties fo:font-weight="bold" style:font-weight-asian="bold" fo:letter-spacing="-0.0062in" fo:font-size="8pt" style:font-size-asian="8pt" style:font-size-complex="8pt"/>
    </style:style>
    <style:style style:name="T296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297" style:family="table-row">
      <style:table-row-properties style:min-row-height="0.2152in"/>
    </style:style>
    <style:style style:name="TableCell298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02in" fo:margin-left="0.2895in" fo:margin-right="0.3923in">
        <style:tab-stops/>
      </style:paragraph-properties>
    </style:style>
    <style:style style:name="T300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301" style:parent-style-name="Zadanifontodlomka" style:family="text">
      <style:text-properties fo:font-weight="bold" style:font-weight-asian="bold" fo:letter-spacing="-0.0041in" fo:font-size="8pt" style:font-size-asian="8pt" style:font-size-complex="8pt"/>
    </style:style>
    <style:style style:name="T30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303" style:parent-style-name="Zadanifontodlomka" style:family="text">
      <style:text-properties fo:font-weight="bold" style:font-weight-asian="bold" fo:letter-spacing="-0.0034in" fo:font-size="8pt" style:font-size-asian="8pt" style:font-size-complex="8pt"/>
    </style:style>
    <style:style style:name="T304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305" style:parent-style-name="Zadanifontodlomka" style:family="text">
      <style:text-properties fo:font-weight="bold" style:font-weight-asian="bold" fo:letter-spacing="0.0027in" fo:font-size="8pt" style:font-size-asian="8pt" style:font-size-complex="8pt"/>
    </style:style>
    <style:style style:name="T306" style:parent-style-name="Zadanifontodlomka" style:family="text">
      <style:text-properties fo:font-weight="bold" style:font-weight-asian="bold" fo:letter-spacing="-0.0027in" fo:font-size="8pt" style:font-size-asian="8pt" style:font-size-complex="8pt"/>
    </style:style>
    <style:style style:name="TableCell307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27in" fo:margin-left="0.1in" fo:margin-right="-0.0201in">
        <style:tab-stops/>
      </style:paragraph-properties>
      <style:text-properties fo:font-weight="bold" style:font-weight-asian="bold" fo:letter-spacing="-0.0013in" fo:font-size="8pt" style:font-size-asian="8pt" style:font-size-complex="8pt"/>
    </style:style>
    <style:style style:name="P309" style:parent-style-name="TableParagraph" style:family="paragraph">
      <style:paragraph-properties fo:text-align="center" fo:line-height="0.127in" fo:margin-left="0.1in" fo:margin-right="-0.0201in">
        <style:tab-stops/>
      </style:paragraph-properties>
    </style:style>
    <style:style style:name="T310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P311" style:parent-style-name="TableParagraph" style:family="paragraph">
      <style:paragraph-properties fo:text-align="center" fo:margin-top="0.009in" fo:line-height="0.1125in" fo:margin-left="0.1in">
        <style:tab-stops/>
      </style:paragraph-properties>
    </style:style>
    <style:style style:name="T31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313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27in" fo:margin-left="0.0784in" fo:margin-right="-0.0104in">
        <style:tab-stops/>
      </style:paragraph-properties>
    </style:style>
    <style:style style:name="T315" style:parent-style-name="Zadanifontodlomka" style:family="text">
      <style:text-properties fo:font-weight="bold" style:font-weight-asian="bold" fo:font-size="8pt" style:font-size-asian="8pt" style:font-size-complex="8pt"/>
    </style:style>
    <style:style style:name="T316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317" style:parent-style-name="Zadanifontodlomka" style:family="text">
      <style:text-properties fo:font-weight="bold" style:font-weight-asian="bold" fo:font-size="8pt" style:font-size-asian="8pt" style:font-size-complex="8pt"/>
    </style:style>
    <style:style style:name="P318" style:parent-style-name="TableParagraph" style:family="paragraph">
      <style:paragraph-properties fo:text-align="center" fo:margin-top="0.009in" fo:line-height="0.1125in" fo:margin-left="0.093in">
        <style:tab-stops/>
      </style:paragraph-properties>
    </style:style>
    <style:style style:name="T319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320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166in" fo:margin-left="0.0055in">
        <style:tab-stops/>
      </style:paragraph-properties>
      <style:text-properties fo:font-weight="bold" style:font-weight-asian="bold" fo:letter-spacing="-0.0013in" fo:font-size="8pt" style:font-size-asian="8pt" style:font-size-complex="8pt"/>
    </style:style>
    <style:style style:name="P322" style:parent-style-name="TableParagraph" style:family="paragraph">
      <style:paragraph-properties fo:text-align="center" fo:line-height="0.1166in" fo:margin-left="0.0055in">
        <style:tab-stops/>
      </style:paragraph-properties>
    </style:style>
    <style:style style:name="T323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P324" style:parent-style-name="TableParagraph" style:family="paragraph">
      <style:paragraph-properties fo:text-align="center" fo:margin-top="0.0138in" fo:line-height="0.1194in" fo:margin-left="0.1937in">
        <style:tab-stops/>
      </style:paragraph-properties>
    </style:style>
    <style:style style:name="T325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326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02in" fo:margin-left="0.1312in">
        <style:tab-stops/>
      </style:paragraph-properties>
    </style:style>
    <style:style style:name="T32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329" style:family="table-cell">
      <style:table-cell-properties fo:border="none" fo:background-color="#F0F0F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02in" fo:margin-left="0.1256in">
        <style:tab-stops/>
      </style:paragraph-properties>
    </style:style>
    <style:style style:name="T331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332" style:family="table-row">
      <style:table-row-properties style:min-row-height="0.2881in"/>
    </style:style>
    <style:style style:name="TableCell333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0958in" fo:margin-left="0.6048in">
        <style:tab-stops/>
      </style:paragraph-properties>
      <style:text-properties fo:font-weight="bold" style:font-weight-asian="bold" fo:letter-spacing="-0.0069in" fo:font-size="8pt" style:font-size-asian="8pt" style:font-size-complex="8pt"/>
    </style:style>
    <style:style style:name="P335" style:parent-style-name="TableParagraph" style:family="paragraph">
      <style:paragraph-properties fo:text-align="center" fo:line-height="0.0958in" fo:margin-left="0.6048in">
        <style:tab-stops/>
      </style:paragraph-properties>
    </style:style>
    <style:style style:name="T336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ableCell337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338" style:parent-style-name="TableParagraph" style:family="paragraph">
      <style:paragraph-properties fo:line-height="0.0958in"/>
    </style:style>
    <style:style style:name="T339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ableCell340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0958in" fo:margin-right="0.2097in"/>
    </style:style>
    <style:style style:name="T342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ableCell343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0958in" fo:margin-right="0.2361in"/>
    </style:style>
    <style:style style:name="T345" style:parent-style-name="Zadanifontodlomka" style:family="text">
      <style:text-properties fo:font-weight="bold" style:font-weight-asian="bold" fo:letter-spacing="-0.0069in" fo:font-size="8pt" style:font-size-asian="8pt" style:font-size-complex="8pt"/>
    </style:style>
    <style:style style:name="TableCell346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0958in" fo:margin-left="0.1215in">
        <style:tab-stops/>
      </style:paragraph-properties>
    </style:style>
    <style:style style:name="T34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349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0958in" fo:margin-left="0.1159in">
        <style:tab-stops/>
      </style:paragraph-properties>
    </style:style>
    <style:style style:name="T351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352" style:family="table-row">
      <style:table-row-properties style:min-row-height="0.1819in"/>
    </style:style>
    <style:style style:name="TableCell3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694in"/>
    </style:style>
    <style:style style:name="T355" style:parent-style-name="Zadanifontodlomka" style:family="text">
      <style:text-properties style:font-name="Microsoft Sans Serif" fo:font-size="8pt" style:font-size-asian="8pt" style:font-size-complex="8pt"/>
    </style:style>
    <style:style style:name="T356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357" style:parent-style-name="Zadanifontodlomka" style:family="text">
      <style:text-properties style:font-name="Microsoft Sans Serif" fo:font-size="8pt" style:font-size-asian="8pt" style:font-size-complex="8pt"/>
    </style:style>
    <style:style style:name="T358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359" style:parent-style-name="Zadanifontodlomka" style:family="text">
      <style:text-properties style:font-name="Microsoft Sans Serif" fo:font-size="8pt" style:font-size-asian="8pt" style:font-size-complex="8pt"/>
    </style:style>
    <style:style style:name="T360" style:parent-style-name="Zadanifontodlomka" style:family="text">
      <style:text-properties style:font-name="Microsoft Sans Serif" fo:letter-spacing="-0.0006in" fo:font-size="8pt" style:font-size-asian="8pt" style:font-size-complex="8pt"/>
    </style:style>
    <style:style style:name="T361" style:parent-style-name="Zadanifontodlomka" style:family="text">
      <style:text-properties style:font-name="Microsoft Sans Serif" fo:font-size="8pt" style:font-size-asian="8pt" style:font-size-complex="8pt"/>
    </style:style>
    <style:style style:name="T362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363" style:parent-style-name="Zadanifontodlomka" style:family="text">
      <style:text-properties style:font-name="Microsoft Sans Serif" fo:font-size="8pt" style:font-size-asian="8pt" style:font-size-complex="8pt"/>
    </style:style>
    <style:style style:name="T364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365" style:parent-style-name="Zadanifontodlomka" style:family="text">
      <style:text-properties style:font-name="Microsoft Sans Serif" fo:font-size="8pt" style:font-size-asian="8pt" style:font-size-complex="8pt"/>
    </style:style>
    <style:style style:name="T366" style:parent-style-name="Zadanifontodlomka" style:family="text">
      <style:text-properties style:font-name="Microsoft Sans Serif" fo:letter-spacing="0.0006in" fo:font-size="8pt" style:font-size-asian="8pt" style:font-size-complex="8pt"/>
    </style:style>
    <style:style style:name="T367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694in" fo:margin-right="0.093in"/>
    </style:style>
    <style:style style:name="T370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3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line-height="0.1694in" fo:margin-right="0.1708in"/>
    </style:style>
    <style:style style:name="T373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3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1694in" fo:margin-right="0.1222in"/>
    </style:style>
    <style:style style:name="T376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3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694in" fo:margin-left="0.1305in">
        <style:tab-stops/>
      </style:paragraph-properties>
    </style:style>
    <style:style style:name="T379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Cell3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1694in" fo:margin-right="0.0888in"/>
    </style:style>
    <style:style style:name="T382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ableRow383" style:family="table-row">
      <style:table-row-properties style:min-row-height="0.1513in"/>
    </style:style>
    <style:style style:name="TableCell3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708in"/>
    </style:style>
    <style:style style:name="T386" style:parent-style-name="Zadanifontodlomka" style:family="text">
      <style:text-properties fo:font-weight="bold" style:font-weight-asian="bold" fo:font-size="8pt" style:font-size-asian="8pt" style:font-size-complex="8pt"/>
    </style:style>
    <style:style style:name="T387" style:parent-style-name="Zadanifontodlomka" style:family="text">
      <style:text-properties fo:font-weight="bold" style:font-weight-asian="bold" fo:letter-spacing="-0.0111in" fo:font-size="8pt" style:font-size-asian="8pt" style:font-size-complex="8pt"/>
    </style:style>
    <style:style style:name="T388" style:parent-style-name="Zadanifontodlomka" style:family="text">
      <style:text-properties fo:font-weight="bold" style:font-weight-asian="bold" fo:font-size="8pt" style:font-size-asian="8pt" style:font-size-complex="8pt"/>
    </style:style>
    <style:style style:name="T389" style:parent-style-name="Zadanifontodlomka" style:family="text">
      <style:text-properties fo:font-weight="bold" style:font-weight-asian="bold" fo:letter-spacing="-0.0104in" fo:font-size="8pt" style:font-size-asian="8pt" style:font-size-complex="8pt"/>
    </style:style>
    <style:style style:name="T390" style:parent-style-name="Zadanifontodlomka" style:family="text">
      <style:text-properties fo:font-weight="bold" style:font-weight-asian="bold" fo:font-size="8pt" style:font-size-asian="8pt" style:font-size-complex="8pt"/>
    </style:style>
    <style:style style:name="T391" style:parent-style-name="Zadanifontodlomka" style:family="text">
      <style:text-properties fo:font-weight="bold" style:font-weight-asian="bold" fo:letter-spacing="-0.0048in" fo:font-size="8pt" style:font-size-asian="8pt" style:font-size-complex="8pt"/>
    </style:style>
    <style:style style:name="T39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3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1708in" fo:margin-right="0.0944in"/>
    </style:style>
    <style:style style:name="T395" style:parent-style-name="Zadanifontodlomka" style:family="text">
      <style:text-properties fo:font-weight="bold" style:font-weight-asian="bold" fo:font-size="8pt" style:font-size-asian="8pt" style:font-size-complex="8pt"/>
    </style:style>
    <style:style style:name="T396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3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708in" fo:margin-right="0.1708in"/>
    </style:style>
    <style:style style:name="T399" style:parent-style-name="Zadanifontodlomka" style:family="text">
      <style:text-properties fo:font-weight="bold" style:font-weight-asian="bold" fo:font-size="8pt" style:font-size-asian="8pt" style:font-size-complex="8pt"/>
    </style:style>
    <style:style style:name="T400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708in" fo:margin-right="0.1236in"/>
    </style:style>
    <style:style style:name="T403" style:parent-style-name="Zadanifontodlomka" style:family="text">
      <style:text-properties fo:font-weight="bold" style:font-weight-asian="bold" fo:font-size="8pt" style:font-size-asian="8pt" style:font-size-complex="8pt"/>
    </style:style>
    <style:style style:name="T404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708in" fo:margin-left="0.1361in">
        <style:tab-stops/>
      </style:paragraph-properties>
    </style:style>
    <style:style style:name="T407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line-height="0.1708in" fo:margin-right="0.0833in"/>
    </style:style>
    <style:style style:name="T410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411" style:family="table-row">
      <style:table-row-properties style:min-row-height="0.1805in"/>
    </style:style>
    <style:style style:name="TableCell412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02in" fo:line-height="0.1659in"/>
    </style:style>
    <style:style style:name="T414" style:parent-style-name="Zadanifontodlomka" style:family="text">
      <style:text-properties fo:font-weight="bold" style:font-weight-asian="bold" fo:font-size="8pt" style:font-size-asian="8pt" style:font-size-complex="8pt"/>
    </style:style>
    <style:style style:name="T415" style:parent-style-name="Zadanifontodlomka" style:family="text">
      <style:text-properties fo:font-weight="bold" style:font-weight-asian="bold" fo:letter-spacing="-0.0041in" fo:font-size="8pt" style:font-size-asian="8pt" style:font-size-complex="8pt"/>
    </style:style>
    <style:style style:name="T416" style:parent-style-name="Zadanifontodlomka" style:family="text">
      <style:text-properties fo:font-weight="bold" style:font-weight-asian="bold" fo:font-size="8pt" style:font-size-asian="8pt" style:font-size-complex="8pt"/>
    </style:style>
    <style:style style:name="T417" style:parent-style-name="Zadanifontodlomka" style:family="text">
      <style:text-properties fo:font-weight="bold" style:font-weight-asian="bold" fo:letter-spacing="-0.0041in" fo:font-size="8pt" style:font-size-asian="8pt" style:font-size-complex="8pt"/>
    </style:style>
    <style:style style:name="T418" style:parent-style-name="Zadanifontodlomka" style:family="text">
      <style:text-properties fo:font-weight="bold" style:font-weight-asian="bold" fo:font-size="8pt" style:font-size-asian="8pt" style:font-size-complex="8pt"/>
    </style:style>
    <style:style style:name="T419" style:parent-style-name="Zadanifontodlomka" style:family="text">
      <style:text-properties fo:font-weight="bold" style:font-weight-asian="bold" fo:letter-spacing="-0.0041in" fo:font-size="8pt" style:font-size-asian="8pt" style:font-size-complex="8pt"/>
    </style:style>
    <style:style style:name="T420" style:parent-style-name="Zadanifontodlomka" style:family="text">
      <style:text-properties fo:font-weight="bold" style:font-weight-asian="bold" fo:font-size="8pt" style:font-size-asian="8pt" style:font-size-complex="8pt"/>
    </style:style>
    <style:style style:name="T421" style:parent-style-name="Zadanifontodlomka" style:family="text">
      <style:text-properties fo:font-weight="bold" style:font-weight-asian="bold" fo:letter-spacing="-0.0034in" fo:font-size="8pt" style:font-size-asian="8pt" style:font-size-complex="8pt"/>
    </style:style>
    <style:style style:name="T42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23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402in" fo:line-height="0.1659in" fo:margin-right="0.093in"/>
    </style:style>
    <style:style style:name="T425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26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402in" fo:line-height="0.1659in" fo:margin-right="0.1708in"/>
    </style:style>
    <style:style style:name="T42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29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402in" fo:line-height="0.1659in" fo:margin-right="0.1215in"/>
    </style:style>
    <style:style style:name="T431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02in" fo:line-height="0.1659in" fo:margin-left="0.1333in">
        <style:tab-stops/>
      </style:paragraph-properties>
    </style:style>
    <style:style style:name="T434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402in" fo:line-height="0.1659in" fo:margin-right="0.0875in"/>
    </style:style>
    <style:style style:name="T437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Row438" style:family="table-row">
      <style:table-row-properties style:min-row-height="0.1541in"/>
    </style:style>
    <style:style style:name="TableCell4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62in" fo:line-height="0.168in"/>
    </style:style>
    <style:style style:name="T441" style:parent-style-name="Zadanifontodlomka" style:family="text">
      <style:text-properties fo:font-weight="bold" style:font-weight-asian="bold" fo:font-size="8pt" style:font-size-asian="8pt" style:font-size-complex="8pt"/>
    </style:style>
    <style:style style:name="T44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443" style:parent-style-name="Zadanifontodlomka" style:family="text">
      <style:text-properties fo:font-weight="bold" style:font-weight-asian="bold" fo:font-size="8pt" style:font-size-asian="8pt" style:font-size-complex="8pt"/>
    </style:style>
    <style:style style:name="T444" style:parent-style-name="Zadanifontodlomka" style:family="text">
      <style:text-properties fo:font-weight="bold" style:font-weight-asian="bold" fo:letter-spacing="-0.0076in" fo:font-size="8pt" style:font-size-asian="8pt" style:font-size-complex="8pt"/>
    </style:style>
    <style:style style:name="T445" style:parent-style-name="Zadanifontodlomka" style:family="text">
      <style:text-properties fo:font-weight="bold" style:font-weight-asian="bold" fo:font-size="8pt" style:font-size-asian="8pt" style:font-size-complex="8pt"/>
    </style:style>
    <style:style style:name="T446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447" style:parent-style-name="Zadanifontodlomka" style:family="text">
      <style:text-properties fo:font-weight="bold" style:font-weight-asian="bold" fo:font-size="8pt" style:font-size-asian="8pt" style:font-size-complex="8pt"/>
    </style:style>
    <style:style style:name="T448" style:parent-style-name="Zadanifontodlomka" style:family="text">
      <style:text-properties fo:font-weight="bold" style:font-weight-asian="bold" fo:letter-spacing="-0.002in" fo:font-size="8pt" style:font-size-asian="8pt" style:font-size-complex="8pt"/>
    </style:style>
    <style:style style:name="T449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5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083in" fo:line-height="0.1659in" fo:margin-right="0.0951in"/>
    </style:style>
    <style:style style:name="T452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83in" fo:line-height="0.1659in" fo:margin-right="0.1701in"/>
    </style:style>
    <style:style style:name="T455" style:parent-style-name="Zadanifontodlomka" style:family="text">
      <style:text-properties fo:font-weight="bold" style:font-weight-asian="bold" fo:letter-spacing="-0.0027in" fo:font-size="8pt" style:font-size-asian="8pt" style:font-size-complex="8pt"/>
    </style:style>
    <style:style style:name="TableCell4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83in" fo:line-height="0.1659in" fo:margin-right="0.1236in"/>
    </style:style>
    <style:style style:name="T458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5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83in" fo:line-height="0.1659in" fo:margin-right="0.1159in"/>
    </style:style>
    <style:style style:name="T461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TableCell4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083in" fo:line-height="0.1659in" fo:margin-right="0.0833in"/>
    </style:style>
    <style:style style:name="T464" style:parent-style-name="Zadanifontodlomka" style:family="text">
      <style:text-properties fo:font-weight="bold" style:font-weight-asian="bold" fo:letter-spacing="-0.0013in" fo:font-size="8pt" style:font-size-asian="8pt" style:font-size-complex="8pt"/>
    </style:style>
    <style:style style:name="P465" style:parent-style-name="Normal" style:family="paragraph">
      <style:paragraph-properties fo:text-align="justify"/>
      <style:text-properties style:font-name="Times New Roman" style:font-name-complex="Times New Roman"/>
    </style:style>
    <style:style style:name="P466" style:parent-style-name="Normal" style:family="paragraph">
      <style:paragraph-properties fo:text-align="justify"/>
      <style:text-properties style:font-name="Times New Roman" style:font-name-complex="Times New Roman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  <style:text-properties style:font-name="Times New Roman" style:font-name-complex="Times New Roman"/>
    </style:style>
    <style:style style:name="P469" style:parent-style-name="Normal" style:family="paragraph">
      <style:paragraph-properties fo:text-align="justify"/>
      <style:text-properties style:font-name="Times New Roman" style:font-name-complex="Times New Roman"/>
    </style:style>
    <style:style style:name="P470" style:parent-style-name="Normal" style:family="paragraph">
      <style:paragraph-properties fo:text-align="justify"/>
    </style:style>
    <style:style style:name="T471" style:parent-style-name="Zadanifontodlomka" style:family="text">
      <style:text-properties style:font-name="Times New Roman" style:font-name-complex="Times New Roman"/>
    </style:style>
    <style:style style:name="T472" style:parent-style-name="Zadanifontodlomka" style:family="text">
      <style:text-properties style:font-name="Times New Roman" style:font-name-complex="Times New Roman" fo:letter-spacing="-0.0013in"/>
    </style:style>
    <style:style style:name="T473" style:parent-style-name="Zadanifontodlomka" style:family="text">
      <style:text-properties style:font-name="Times New Roman" style:font-name-complex="Times New Roman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  <style:text-properties style:font-name="Times New Roman" style:font-name-complex="Times New Roman"/>
    </style:style>
    <style:style style:name="P476" style:parent-style-name="Normal" style:family="paragraph">
      <style:paragraph-properties fo:text-align="justify"/>
      <style:text-properties style:font-name="Times New Roman" style:font-name-complex="Times New Roman"/>
    </style:style>
    <style:style style:name="P477" style:parent-style-name="Odlomakpopisa" style:list-style-name="LFO3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Odlomakpopisa" style:family="paragraph">
      <style:paragraph-properties fo:text-align="justify" fo:margin-left="0.270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9" style:parent-style-name="Odlomakpopisa" style:family="paragraph">
      <style:paragraph-properties fo:text-align="justify" fo:margin-left="0.270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justify"/>
      <style:text-properties style:font-name="Times New Roman" style:font-name-complex="Times New Roman"/>
    </style:style>
    <style:style style:name="P481" style:parent-style-name="Odlomakpopisa" style:list-style-name="LFO32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  <style:text-properties style:font-name="Times New Roman" style:font-name-complex="Times New Roman"/>
    </style:style>
    <style:style style:name="P484" style:parent-style-name="Normal" style:family="paragraph">
      <style:paragraph-properties fo:text-align="justify"/>
      <style:text-properties style:font-name="Times New Roman" style:font-name-complex="Times New Roman"/>
    </style:style>
    <style:style style:name="P485" style:parent-style-name="Normal" style:family="paragraph">
      <style:paragraph-properties fo:text-align="justify"/>
      <style:text-properties style:font-name="Times New Roman" style:font-name-complex="Times New Roman"/>
    </style:style>
    <style:style style:name="P486" style:parent-style-name="Normal" style:family="paragraph">
      <style:paragraph-properties fo:text-align="justify"/>
      <style:text-properties style:font-name="Times New Roman" style:font-name-complex="Times New Roman"/>
    </style:style>
    <style:style style:name="P487" style:parent-style-name="Normal" style:family="paragraph">
      <style:paragraph-properties fo:text-align="justify"/>
      <style:text-properties style:font-name="Times New Roman" style:font-name-complex="Times New Roman"/>
    </style:style>
    <style:style style:name="P488" style:parent-style-name="Normal" style:family="paragraph">
      <style:paragraph-properties fo:text-align="justify"/>
      <style:text-properties style:font-name="Times New Roman" style:font-name-complex="Times New Roman"/>
    </style:style>
    <style:style style:name="P489" style:parent-style-name="Normal" style:family="paragraph">
      <style:paragraph-properties fo:text-align="justify"/>
      <style:text-properties style:font-name="Times New Roman" style:font-name-complex="Times New Roman"/>
    </style:style>
    <style:style style:name="P490" style:parent-style-name="Normal" style:family="paragraph">
      <style:paragraph-properties fo:text-align="justify"/>
      <style:text-properties style:font-name="Times New Roman" style:font-name-complex="Times New Roman"/>
    </style:style>
    <style:style style:name="P491" style:parent-style-name="Normal" style:family="paragraph">
      <style:paragraph-properties fo:text-align="justify"/>
      <style:text-properties style:font-name="Times New Roman" style:font-name-complex="Times New Roman"/>
    </style:style>
    <style:style style:name="P492" style:parent-style-name="Normal" style:family="paragraph">
      <style:paragraph-properties fo:text-align="justify"/>
      <style:text-properties style:font-name="Times New Roman" style:font-name-complex="Times New Roman"/>
    </style:style>
    <style:style style:name="P493" style:parent-style-name="Normal" style:family="paragraph">
      <style:paragraph-properties fo:text-align="justify"/>
      <style:text-properties style:font-name="Times New Roman" style:font-name-complex="Times New Roman"/>
    </style:style>
    <style:style style:name="P494" style:parent-style-name="Normal" style:family="paragraph">
      <style:paragraph-properties fo:text-align="justify"/>
      <style:text-properties style:font-name="Times New Roman" style:font-name-complex="Times New Roman"/>
    </style:style>
    <style:style style:name="P495" style:parent-style-name="Normal" style:family="paragraph">
      <style:paragraph-properties fo:text-align="justify"/>
      <style:text-properties style:font-name="Times New Roman" style:font-name-complex="Times New Roman"/>
    </style:style>
    <style:style style:name="P496" style:parent-style-name="Normal" style:family="paragraph">
      <style:paragraph-properties fo:text-align="justify"/>
      <style:text-properties style:font-name="Times New Roman" style:font-name-complex="Times New Roman"/>
    </style:style>
    <style:style style:name="P497" style:parent-style-name="Normal" style:family="paragraph">
      <style:paragraph-properties fo:text-align="justify"/>
      <style:text-properties style:font-name="Times New Roman" style:font-name-complex="Times New Roman"/>
    </style:style>
    <style:style style:name="P498" style:parent-style-name="Normal" style:family="paragraph">
      <style:paragraph-properties fo:text-align="justify"/>
      <style:text-properties style:font-name="Times New Roman" style:font-name-complex="Times New Roman"/>
    </style:style>
    <style:style style:name="P499" style:parent-style-name="Normal" style:family="paragraph">
      <style:paragraph-properties fo:text-align="justify"/>
      <style:text-properties style:font-name="Times New Roman" style:font-name-complex="Times New Roman"/>
    </style:style>
    <style:style style:name="P500" style:parent-style-name="Normal" style:master-page-name="MP1" style:family="paragraph">
      <style:paragraph-properties fo:break-before="page" fo:text-align="center" fo:margin-top="0.1833in" fo:margin-left="0.0083in" fo:margin-right="0.0062in" style:page-number="2">
        <style:tab-stops/>
      </style:paragraph-properties>
    </style:style>
    <style:style style:name="T50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03" style:parent-style-name="Zadanifontodlomka" style:family="text">
      <style:text-properties style:font-name="Microsoft Sans Serif" style:font-name-complex="Microsoft Sans Serif" fo:font-weight="bold" style:font-weight-asian="bold" fo:letter-spacing="-0.0041in" fo:font-size="8pt" style:font-size-asian="8pt" style:font-size-complex="8pt"/>
    </style:style>
    <style:style style:name="T50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05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50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0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P508" style:parent-style-name="Normal" style:family="paragraph">
      <style:paragraph-properties fo:text-align="center" fo:margin-top="0.0166in" fo:margin-left="0.002in" fo:margin-right="0.0083in">
        <style:tab-stops/>
      </style:paragraph-properties>
    </style:style>
    <style:style style:name="T50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10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T51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12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51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14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51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16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51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18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51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20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52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olumn523" style:family="table-column">
      <style:table-column-properties style:column-width="0.6569in" style:use-optimal-column-width="false"/>
    </style:style>
    <style:style style:name="TableColumn524" style:family="table-column">
      <style:table-column-properties style:column-width="0.0381in" style:use-optimal-column-width="false"/>
    </style:style>
    <style:style style:name="TableColumn525" style:family="table-column">
      <style:table-column-properties style:column-width="3.4222in" style:use-optimal-column-width="false"/>
    </style:style>
    <style:style style:name="TableColumn526" style:family="table-column">
      <style:table-column-properties style:column-width="1.2048in" style:use-optimal-column-width="false"/>
    </style:style>
    <style:style style:name="TableColumn527" style:family="table-column">
      <style:table-column-properties style:column-width="0.0201in" style:use-optimal-column-width="false"/>
    </style:style>
    <style:style style:name="TableColumn528" style:family="table-column">
      <style:table-column-properties style:column-width="1.1006in" style:use-optimal-column-width="false"/>
    </style:style>
    <style:style style:name="TableColumn529" style:family="table-column">
      <style:table-column-properties style:column-width="0.1284in" style:use-optimal-column-width="false"/>
    </style:style>
    <style:style style:name="TableColumn530" style:family="table-column">
      <style:table-column-properties style:column-width="1.193in" style:use-optimal-column-width="false"/>
    </style:style>
    <style:style style:name="TableColumn531" style:family="table-column">
      <style:table-column-properties style:column-width="0.0569in" style:use-optimal-column-width="false"/>
    </style:style>
    <style:style style:name="TableColumn532" style:family="table-column">
      <style:table-column-properties style:column-width="1.0784in" style:use-optimal-column-width="false"/>
    </style:style>
    <style:style style:name="TableColumn533" style:family="table-column">
      <style:table-column-properties style:column-width="0.0569in" style:use-optimal-column-width="false"/>
    </style:style>
    <style:style style:name="TableColumn534" style:family="table-column">
      <style:table-column-properties style:column-width="0.8236in" style:use-optimal-column-width="false"/>
    </style:style>
    <style:style style:name="TableColumn535" style:family="table-column">
      <style:table-column-properties style:column-width="0.0368in" style:use-optimal-column-width="false"/>
    </style:style>
    <style:style style:name="TableColumn536" style:family="table-column">
      <style:table-column-properties style:column-width="0.6958in" style:use-optimal-column-width="false"/>
    </style:style>
    <style:style style:name="Table522" style:family="table">
      <style:table-properties style:width="10.5131in" fo:margin-left="0.1027in" table:align="left"/>
    </style:style>
    <style:style style:name="TableRow537" style:family="table-row">
      <style:table-row-properties style:min-row-height="0.3819in" style:use-optimal-row-height="false"/>
    </style:style>
    <style:style style:name="TableCell538" style:family="table-cell">
      <style:table-cell-properties fo:border-top="none" fo:border-left="none" fo:border-bottom="0.0138in solid #000000" fo:border-right="none" fo:background-color="#F0F0F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540" style:family="table-cell">
      <style:table-cell-properties fo:border-top="none" fo:border-left="none" fo:border-bottom="0.0138in solid #000000" fo:border-right="none" fo:background-color="#F0F0F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1in" fo:margin-left="0.1062in">
        <style:tab-stops/>
      </style:paragraph-properties>
    </style:style>
    <style:style style:name="T54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543" style:parent-style-name="Zadanifontodlomka" style:family="text">
      <style:text-properties style:font-name="Microsoft Sans Serif" style:font-name-complex="Microsoft Sans Serif" fo:font-weight="bold" style:font-weight-asian="bold" fo:letter-spacing="-0.0041in" fo:font-size="8pt" style:font-size-asian="8pt" style:font-size-complex="8pt"/>
    </style:style>
    <style:style style:name="T54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545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54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547" style:parent-style-name="Zadanifontodlomka" style:family="text">
      <style:text-properties style:font-name="Microsoft Sans Serif" style:font-name-complex="Microsoft Sans Serif" fo:font-weight="bold" style:font-weight-asian="bold" fo:letter-spacing="0.0027in" fo:font-size="8pt" style:font-size-asian="8pt" style:font-size-complex="8pt"/>
    </style:style>
    <style:style style:name="T548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P549" style:parent-style-name="TableParagraph" style:family="paragraph">
      <style:paragraph-properties fo:text-align="center" fo:margin-top="0.027in" fo:margin-left="0.1062in" fo:margin-right="0.002in">
        <style:tab-stops/>
      </style:paragraph-properties>
    </style:style>
    <style:style style:name="T550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Cell551" style:family="table-cell">
      <style:table-cell-properties fo:border-top="none" fo:border-left="none" fo:border-bottom="0.0138in solid #000000" fo:border-right="none" fo:background-color="#F0F0F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103%" fo:margin-left="0.8875in" fo:margin-right="0.034in">
        <style:tab-stops/>
      </style:paragraph-properties>
    </style:style>
    <style:style style:name="T55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P554" style:parent-style-name="TableParagraph" style:family="paragraph">
      <style:paragraph-properties fo:text-align="center" fo:line-height="0.0965in" fo:margin-left="0.8465in">
        <style:tab-stops/>
      </style:paragraph-properties>
    </style:style>
    <style:style style:name="T555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Cell556" style:family="table-cell">
      <style:table-cell-properties fo:border-top="none" fo:border-left="none" fo:border-bottom="0.0138in solid #000000" fo:border-right="none" fo:background-color="#F0F0F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25in" fo:margin-left="0.0347in">
        <style:tab-stops/>
      </style:paragraph-properties>
    </style:style>
    <style:style style:name="T55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5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56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61" style:parent-style-name="Zadanifontodlomka" style:family="text">
      <style:text-properties style:font-name="Microsoft Sans Serif" style:font-name-complex="Microsoft Sans Serif" fo:font-weight="bold" style:font-weight-asian="bold" fo:letter-spacing="0.0458in" fo:font-size="8pt" style:font-size-asian="8pt" style:font-size-complex="8pt"/>
    </style:style>
    <style:style style:name="T562" style:parent-style-name="Zadanifontodlomka" style:family="text">
      <style:text-properties style:font-name="Microsoft Sans Serif" style:font-name-complex="Microsoft Sans Serif" fo:font-weight="bold" style:font-weight-asian="bold" fo:letter-spacing="-0.0013in" style:text-position="6.2% 100%" fo:font-size="8pt" style:font-size-asian="8pt" style:font-size-complex="8pt"/>
    </style:style>
    <style:style style:name="P563" style:parent-style-name="TableParagraph" style:family="paragraph">
      <style:paragraph-properties fo:margin-top="0.002in" fo:line-height="0.1312in" fo:margin-left="0.05in">
        <style:tab-stops>
          <style:tab-stop style:type="left" style:position="1.4284in"/>
        </style:tab-stops>
      </style:paragraph-properties>
    </style:style>
    <style:style style:name="T56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56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66" style:parent-style-name="Zadanifontodlomka" style:family="text">
      <style:text-properties style:font-name="Microsoft Sans Serif" style:font-name-complex="Microsoft Sans Serif" fo:font-weight="bold" style:font-weight-asian="bold" fo:letter-spacing="-0.0013in" style:text-position="6.2% 100%" fo:font-size="8pt" style:font-size-asian="8pt" style:font-size-complex="8pt"/>
    </style:style>
    <style:style style:name="P567" style:parent-style-name="TableParagraph" style:family="paragraph">
      <style:paragraph-properties fo:line-height="0.1083in" fo:margin-left="0.4833in">
        <style:tab-stops>
          <style:tab-stop style:type="left" style:position="1.25in"/>
        </style:tab-stops>
      </style:paragraph-properties>
    </style:style>
    <style:style style:name="T568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56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70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Cell571" style:family="table-cell">
      <style:table-cell-properties fo:border-top="none" fo:border-left="none" fo:border-bottom="0.0138in solid #000000" fo:border-right="none" fo:background-color="#F0F0F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1in" fo:margin-left="0.1006in">
        <style:tab-stops/>
      </style:paragraph-properties>
    </style:style>
    <style:style style:name="T57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P574" style:parent-style-name="TableParagraph" style:family="paragraph">
      <style:paragraph-properties fo:margin-top="0.027in" fo:margin-left="0.0909in">
        <style:tab-stops/>
      </style:paragraph-properties>
    </style:style>
    <style:style style:name="T57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576" style:family="table-cell">
      <style:table-cell-properties fo:border-top="none" fo:border-left="none" fo:border-bottom="0.0138in solid #000000" fo:border-right="none" fo:background-color="#F0F0F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1in" fo:margin-left="0.1229in">
        <style:tab-stops/>
      </style:paragraph-properties>
    </style:style>
    <style:style style:name="T57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P579" style:parent-style-name="TableParagraph" style:family="paragraph">
      <style:paragraph-properties fo:margin-top="0.027in" fo:margin-left="0.1125in">
        <style:tab-stops/>
      </style:paragraph-properties>
    </style:style>
    <style:style style:name="T58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581" style:family="table-row">
      <style:table-row-properties style:min-row-height="0.1937in" style:use-optimal-row-height="false"/>
    </style:style>
    <style:style style:name="TableCell582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66in" fo:margin-left="0.2083in">
        <style:tab-stops/>
      </style:paragraph-properties>
    </style:style>
    <style:style style:name="T584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Cell585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8in" fo:margin-left="0.1798in">
        <style:tab-stops/>
      </style:paragraph-properties>
    </style:style>
    <style:style style:name="T58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588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58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590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66in" fo:margin-left="1.3687in">
        <style:tab-stops/>
      </style:paragraph-properties>
    </style:style>
    <style:style style:name="T59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593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166in" fo:margin-right="0.2215in"/>
    </style:style>
    <style:style style:name="T59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596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166in" fo:margin-right="0.1631in"/>
    </style:style>
    <style:style style:name="T59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599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66in" fo:margin-right="0.1111in"/>
    </style:style>
    <style:style style:name="T60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02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166in"/>
    </style:style>
    <style:style style:name="T60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605" style:family="table-row">
      <style:table-row-properties style:min-row-height="0.1791in" style:use-optimal-row-height="false"/>
    </style:style>
    <style:style style:name="TableCell606" style:family="table-cell">
      <style:table-cell-properties fo:border="none" fo:background-color="#CFCFC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9in" fo:line-height="0.1569in" fo:margin-left="0.2083in">
        <style:tab-stops/>
      </style:paragraph-properties>
    </style:style>
    <style:style style:name="T608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609" style:family="table-cell">
      <style:table-cell-properties fo:border="none" fo:background-color="#CFCFC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04in" fo:margin-left="0.1798in">
        <style:tab-stops/>
      </style:paragraph-properties>
    </style:style>
    <style:style style:name="T61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612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61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614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61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16" style:family="table-cell">
      <style:table-cell-properties fo:border="none" fo:background-color="#CFCFC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9in" fo:line-height="0.1569in" fo:margin-left="1.484in">
        <style:tab-stops/>
      </style:paragraph-properties>
    </style:style>
    <style:style style:name="T61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19" style:family="table-cell">
      <style:table-cell-properties fo:border="none" fo:background-color="#CFCFC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9in" fo:line-height="0.1569in" fo:margin-right="0.2215in"/>
    </style:style>
    <style:style style:name="T62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22" style:family="table-cell">
      <style:table-cell-properties fo:border="none" fo:background-color="#CFCFCF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09in" fo:line-height="0.1569in" fo:margin-right="0.1638in"/>
    </style:style>
    <style:style style:name="T62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25" style:family="table-cell">
      <style:table-cell-properties fo:border="none" fo:background-color="#CFCFC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09in" fo:line-height="0.1569in" fo:margin-right="0.1111in"/>
    </style:style>
    <style:style style:name="T62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28" style:family="table-cell">
      <style:table-cell-properties fo:border="none" fo:background-color="#CFCFC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09in" fo:line-height="0.1569in"/>
    </style:style>
    <style:style style:name="T63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631" style:family="table-row">
      <style:table-row-properties style:min-row-height="0.1861in" style:use-optimal-row-height="false"/>
    </style:style>
    <style:style style:name="TableCell6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73in" fo:line-height="0.1548in" fo:margin-left="0.2083in">
        <style:tab-stops/>
      </style:paragraph-properties>
    </style:style>
    <style:style style:name="T634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63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87in" fo:margin-left="0.1798in">
        <style:tab-stops/>
      </style:paragraph-properties>
    </style:style>
    <style:style style:name="T63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638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63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640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64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642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64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73in" fo:line-height="0.1548in" fo:margin-left="1.484in">
        <style:tab-stops/>
      </style:paragraph-properties>
    </style:style>
    <style:style style:name="T64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64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173in" fo:line-height="0.1548in" fo:margin-right="0.1638in"/>
    </style:style>
    <style:style style:name="T65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5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173in" fo:line-height="0.1548in" fo:margin-right="0.1111in"/>
    </style:style>
    <style:style style:name="T65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6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173in" fo:line-height="0.1548in"/>
    </style:style>
    <style:style style:name="T65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658" style:family="table-row">
      <style:table-row-properties style:min-row-height="0.168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444in" fo:margin-left="0.2083in">
        <style:tab-stops/>
      </style:paragraph-properties>
    </style:style>
    <style:style style:name="T661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375in" fo:margin-left="0.1798in">
        <style:tab-stops/>
      </style:paragraph-properties>
    </style:style>
    <style:style style:name="T66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665" style:parent-style-name="Zadanifontodlomka" style:family="text">
      <style:text-properties style:font-name="Microsoft Sans Serif" style:font-name-complex="Microsoft Sans Serif" fo:letter-spacing="0.0006in" fo:font-size="8pt" style:font-size-asian="8pt" style:font-size-complex="8pt"/>
    </style:style>
    <style:style style:name="T66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667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668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669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67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671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67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673" style:parent-style-name="Zadanifontodlomka" style:family="text">
      <style:text-properties style:font-name="Microsoft Sans Serif" style:font-name-complex="Microsoft Sans Serif" fo:letter-spacing="0.0041in" fo:font-size="8pt" style:font-size-asian="8pt" style:font-size-complex="8pt"/>
    </style:style>
    <style:style style:name="T67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675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67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677" style:parent-style-name="Zadanifontodlomka" style:family="text">
      <style:text-properties style:font-name="Microsoft Sans Serif" style:font-name-complex="Microsoft Sans Serif" fo:letter-spacing="0.0041in" fo:font-size="8pt" style:font-size-asian="8pt" style:font-size-complex="8pt"/>
    </style:style>
    <style:style style:name="T678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1444in" fo:margin-right="0.1493in"/>
    </style:style>
    <style:style style:name="T68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line-height="0.1444in" fo:margin-right="0.1638in"/>
    </style:style>
    <style:style style:name="T68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line-height="0.1444in" fo:margin-right="0.1125in"/>
    </style:style>
    <style:style style:name="T689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692" style:family="table-row">
      <style:table-row-properties style:min-row-height="0.1861in" style:use-optimal-row-height="false"/>
    </style:style>
    <style:style style:name="TableCell6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59in" fo:line-height="0.1569in" fo:margin-left="0.2083in">
        <style:tab-stops/>
      </style:paragraph-properties>
    </style:style>
    <style:style style:name="T695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6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173in" fo:margin-left="0.1798in">
        <style:tab-stops/>
      </style:paragraph-properties>
    </style:style>
    <style:style style:name="T69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699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70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701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70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7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159in" fo:line-height="0.1569in" fo:margin-right="0.1493in"/>
    </style:style>
    <style:style style:name="T70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7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7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159in" fo:line-height="0.1569in" fo:margin-right="0.1631in"/>
    </style:style>
    <style:style style:name="T71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7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159in" fo:line-height="0.1569in" fo:margin-right="0.1111in"/>
    </style:style>
    <style:style style:name="T71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159in" fo:line-height="0.1569in"/>
    </style:style>
    <style:style style:name="T71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717" style:family="table-row">
      <style:table-row-properties style:min-row-height="0.1701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48in" fo:line-height="0.1513in" fo:margin-left="0.2083in">
        <style:tab-stops/>
      </style:paragraph-properties>
    </style:style>
    <style:style style:name="T720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62in" fo:margin-left="0.1798in">
        <style:tab-stops/>
      </style:paragraph-properties>
    </style:style>
    <style:style style:name="T72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24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72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26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727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28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72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30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73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32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73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34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73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36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737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38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73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40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74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048in" fo:line-height="0.1513in" fo:margin-right="0.1493in"/>
    </style:style>
    <style:style style:name="T744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048in" fo:line-height="0.1513in" fo:margin-right="0.1638in"/>
    </style:style>
    <style:style style:name="T749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048in" fo:line-height="0.1513in" fo:margin-right="0.1125in"/>
    </style:style>
    <style:style style:name="T75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755" style:family="table-row">
      <style:table-row-properties style:min-row-height="0.1645in" style:use-optimal-row-height="false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13in" fo:line-height="0.1493in" fo:margin-left="0.2083in">
        <style:tab-stops/>
      </style:paragraph-properties>
    </style:style>
    <style:style style:name="T758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2in" fo:margin-left="0.1798in">
        <style:tab-stops/>
      </style:paragraph-properties>
    </style:style>
    <style:style style:name="T76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62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76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64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76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766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767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013in" fo:line-height="0.1493in" fo:margin-right="0.1493in"/>
    </style:style>
    <style:style style:name="T77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013in" fo:line-height="0.1493in" fo:margin-right="0.1631in"/>
    </style:style>
    <style:style style:name="T77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013in" fo:line-height="0.1493in" fo:margin-right="0.1125in"/>
    </style:style>
    <style:style style:name="T77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781" style:family="table-row">
      <style:table-row-properties style:min-row-height="0.1861in" style:use-optimal-row-height="false"/>
    </style:style>
    <style:style style:name="TableCell7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59in" fo:line-height="0.1569in" fo:margin-left="0.2083in">
        <style:tab-stops/>
      </style:paragraph-properties>
    </style:style>
    <style:style style:name="T784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7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73in" fo:margin-left="0.1798in">
        <style:tab-stops/>
      </style:paragraph-properties>
    </style:style>
    <style:style style:name="T78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788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78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790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79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792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79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7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159in" fo:line-height="0.1569in" fo:margin-right="0.1493in"/>
    </style:style>
    <style:style style:name="T79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7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7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159in" fo:line-height="0.1569in" fo:margin-right="0.1631in"/>
    </style:style>
    <style:style style:name="T80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159in" fo:line-height="0.1569in" fo:margin-right="0.1111in"/>
    </style:style>
    <style:style style:name="T80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159in" fo:line-height="0.1569in"/>
    </style:style>
    <style:style style:name="T80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808" style:family="table-row">
      <style:table-row-properties style:min-row-height="0.168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048in" fo:line-height="0.1493in" fo:margin-left="0.2083in">
        <style:tab-stops/>
      </style:paragraph-properties>
    </style:style>
    <style:style style:name="T811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62in" fo:margin-left="0.1798in">
        <style:tab-stops/>
      </style:paragraph-properties>
    </style:style>
    <style:style style:name="T81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815" style:parent-style-name="Zadanifontodlomka" style:family="text">
      <style:text-properties style:font-name="Microsoft Sans Serif" style:font-name-complex="Microsoft Sans Serif" fo:letter-spacing="-0.0006in" fo:font-size="8pt" style:font-size-asian="8pt" style:font-size-complex="8pt"/>
    </style:style>
    <style:style style:name="T81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817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81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48in" fo:line-height="0.1493in" fo:margin-right="0.15in"/>
    </style:style>
    <style:style style:name="T82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048in" fo:line-height="0.1493in" fo:margin-right="0.1631in"/>
    </style:style>
    <style:style style:name="T82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048in" fo:line-height="0.1493in" fo:margin-right="0.1131in"/>
    </style:style>
    <style:style style:name="T829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832" style:family="table-row">
      <style:table-row-properties style:min-row-height="0.1861in" style:use-optimal-row-height="false"/>
    </style:style>
    <style:style style:name="TableCell833" style:family="table-cell">
      <style:table-cell-properties fo:border="none" fo:background-color="#CFCFC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59in" fo:line-height="0.1569in" fo:margin-left="0.2083in">
        <style:tab-stops/>
      </style:paragraph-properties>
    </style:style>
    <style:style style:name="T835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836" style:family="table-cell">
      <style:table-cell-properties fo:border="none" fo:background-color="#CFCFC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73in" fo:margin-left="0.1798in">
        <style:tab-stops/>
      </style:paragraph-properties>
    </style:style>
    <style:style style:name="T83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39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84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41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84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43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84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45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84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47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84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49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85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51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85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53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85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55" style:family="table-cell">
      <style:table-cell-properties fo:border="none" fo:background-color="#CFCFCF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159in" fo:line-height="0.1569in" fo:margin-right="0.15in"/>
    </style:style>
    <style:style style:name="T85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58" style:family="table-cell">
      <style:table-cell-properties fo:border="none" fo:background-color="#CFCFCF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margin-top="0.0159in" fo:line-height="0.1569in" fo:margin-right="0.2208in"/>
    </style:style>
    <style:style style:name="T86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61" style:family="table-cell">
      <style:table-cell-properties fo:border="none" fo:background-color="#CFCFC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159in" fo:line-height="0.1569in" fo:margin-right="0.1638in"/>
    </style:style>
    <style:style style:name="T86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64" style:family="table-cell">
      <style:table-cell-properties fo:border="none" fo:background-color="#CFCFCF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159in" fo:line-height="0.1569in" fo:margin-right="0.1111in"/>
    </style:style>
    <style:style style:name="T86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67" style:family="table-cell">
      <style:table-cell-properties fo:border="none" fo:background-color="#CFCFCF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159in" fo:line-height="0.1569in"/>
    </style:style>
    <style:style style:name="T86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870" style:family="table-row">
      <style:table-row-properties style:min-row-height="0.1861in" style:use-optimal-row-height="false"/>
    </style:style>
    <style:style style:name="TableCell8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73in" fo:line-height="0.1548in" fo:margin-left="0.2083in">
        <style:tab-stops/>
      </style:paragraph-properties>
    </style:style>
    <style:style style:name="T873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8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87in" fo:margin-left="0.1798in">
        <style:tab-stops/>
      </style:paragraph-properties>
    </style:style>
    <style:style style:name="T87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77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87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79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88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81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88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883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88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173in" fo:line-height="0.1548in" fo:margin-right="0.15in"/>
    </style:style>
    <style:style style:name="T88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8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173in" fo:line-height="0.1548in" fo:margin-right="0.1638in"/>
    </style:style>
    <style:style style:name="T89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173in" fo:line-height="0.1548in" fo:margin-right="0.1111in"/>
    </style:style>
    <style:style style:name="T89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8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173in" fo:line-height="0.1548in"/>
    </style:style>
    <style:style style:name="T89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899" style:family="table-row">
      <style:table-row-properties style:min-row-height="0.1701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48in" fo:line-height="0.1513in" fo:margin-left="0.2083in">
        <style:tab-stops/>
      </style:paragraph-properties>
    </style:style>
    <style:style style:name="T902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62in" fo:margin-left="0.1798in">
        <style:tab-stops/>
      </style:paragraph-properties>
    </style:style>
    <style:style style:name="T90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06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907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08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90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10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91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12" style:parent-style-name="Zadanifontodlomka" style:family="text">
      <style:text-properties style:font-name="Microsoft Sans Serif" style:font-name-complex="Microsoft Sans Serif" fo:letter-spacing="0.0006in" fo:font-size="8pt" style:font-size-asian="8pt" style:font-size-complex="8pt"/>
    </style:style>
    <style:style style:name="T91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14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91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048in" fo:line-height="0.1513in" fo:margin-right="0.1493in"/>
    </style:style>
    <style:style style:name="T91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048in" fo:line-height="0.1513in" fo:margin-right="0.1638in"/>
    </style:style>
    <style:style style:name="T92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048in" fo:line-height="0.1513in" fo:margin-right="0.1125in"/>
    </style:style>
    <style:style style:name="T92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929" style:family="table-row">
      <style:table-row-properties style:min-row-height="0.1645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13in" fo:line-height="0.1493in" fo:margin-left="0.2083in">
        <style:tab-stops/>
      </style:paragraph-properties>
    </style:style>
    <style:style style:name="T932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2in" fo:margin-left="0.1798in">
        <style:tab-stops/>
      </style:paragraph-properties>
    </style:style>
    <style:style style:name="T93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36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937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38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93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40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94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42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94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44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94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013in" fo:line-height="0.1493in" fo:margin-right="0.1493in"/>
    </style:style>
    <style:style style:name="T94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013in" fo:line-height="0.1493in" fo:margin-right="0.1638in"/>
    </style:style>
    <style:style style:name="T95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013in" fo:line-height="0.1493in" fo:margin-right="0.1125in"/>
    </style:style>
    <style:style style:name="T95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959" style:family="table-row">
      <style:table-row-properties style:min-row-height="0.1861in" style:use-optimal-row-height="false"/>
    </style:style>
    <style:style style:name="TableCell9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73in" fo:line-height="0.1548in" fo:margin-left="0.2083in">
        <style:tab-stops/>
      </style:paragraph-properties>
    </style:style>
    <style:style style:name="T962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96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87in" fo:margin-left="0.1798in">
        <style:tab-stops/>
      </style:paragraph-properties>
    </style:style>
    <style:style style:name="T96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966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96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968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96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970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97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9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173in" fo:line-height="0.1548in" fo:margin-right="0.1493in"/>
    </style:style>
    <style:style style:name="T97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9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173in" fo:line-height="0.1548in" fo:margin-right="0.1631in"/>
    </style:style>
    <style:style style:name="T97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9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173in" fo:line-height="0.1548in" fo:margin-right="0.1111in"/>
    </style:style>
    <style:style style:name="T98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9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173in" fo:line-height="0.1548in"/>
    </style:style>
    <style:style style:name="T98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986" style:family="table-row">
      <style:table-row-properties style:min-row-height="0.168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48in" fo:line-height="0.1493in" fo:margin-left="0.2083in">
        <style:tab-stops/>
      </style:paragraph-properties>
    </style:style>
    <style:style style:name="T989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62in" fo:margin-left="0.1798in">
        <style:tab-stops/>
      </style:paragraph-properties>
    </style:style>
    <style:style style:name="T99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93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99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95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99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97" style:parent-style-name="Zadanifontodlomka" style:family="text">
      <style:text-properties style:font-name="Microsoft Sans Serif" style:font-name-complex="Microsoft Sans Serif" fo:letter-spacing="0.0041in" fo:font-size="8pt" style:font-size-asian="8pt" style:font-size-complex="8pt"/>
    </style:style>
    <style:style style:name="T998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999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00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048in" fo:line-height="0.1493in" fo:margin-right="0.15in"/>
    </style:style>
    <style:style style:name="T100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048in" fo:line-height="0.1493in" fo:margin-right="0.1631in"/>
    </style:style>
    <style:style style:name="T100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048in" fo:line-height="0.1493in" fo:margin-right="0.1131in"/>
    </style:style>
    <style:style style:name="T101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014" style:family="table-row">
      <style:table-row-properties style:min-row-height="0.1861in" style:use-optimal-row-height="false"/>
    </style:style>
    <style:style style:name="TableCell10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59in" fo:line-height="0.1569in" fo:margin-left="0.2083in">
        <style:tab-stops/>
      </style:paragraph-properties>
    </style:style>
    <style:style style:name="T1017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0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73in" fo:margin-left="0.1798in">
        <style:tab-stops/>
      </style:paragraph-properties>
    </style:style>
    <style:style style:name="T102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21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02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23" style:parent-style-name="Zadanifontodlomka" style:family="text">
      <style:text-properties style:font-name="Microsoft Sans Serif" style:font-name-complex="Microsoft Sans Serif" fo:font-weight="bold" style:font-weight-asian="bold" fo:letter-spacing="0.0027in" fo:font-size="8pt" style:font-size-asian="8pt" style:font-size-complex="8pt"/>
    </style:style>
    <style:style style:name="T102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25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102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27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02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0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159in" fo:line-height="0.1569in" fo:margin-right="0.1493in"/>
    </style:style>
    <style:style style:name="T1031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TableCell103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0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159in" fo:line-height="0.1569in" fo:margin-right="0.1638in"/>
    </style:style>
    <style:style style:name="T103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0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159in" fo:line-height="0.1569in" fo:margin-left="0.0006in" fo:margin-right="0.1965in">
        <style:tab-stops/>
      </style:paragraph-properties>
    </style:style>
    <style:style style:name="T1039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Cell104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159in" fo:line-height="0.1569in"/>
    </style:style>
    <style:style style:name="T104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043" style:family="table-row">
      <style:table-row-properties style:min-row-height="0.168in"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48in" fo:line-height="0.1493in" fo:margin-left="0.2083in">
        <style:tab-stops/>
      </style:paragraph-properties>
    </style:style>
    <style:style style:name="T1046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62in" fo:margin-left="0.1798in">
        <style:tab-stops/>
      </style:paragraph-properties>
    </style:style>
    <style:style style:name="T104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050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05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052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05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48in" fo:line-height="0.1493in" fo:margin-right="0.15in"/>
    </style:style>
    <style:style style:name="T1056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048in" fo:line-height="0.1493in" fo:margin-right="0.1638in"/>
    </style:style>
    <style:style style:name="T106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048in" fo:line-height="0.1493in" fo:margin-right="0.1965in"/>
    </style:style>
    <style:style style:name="T1064" style:parent-style-name="Zadanifontodlomka" style:family="text">
      <style:text-properties style:font-name="Microsoft Sans Serif" style:font-name-complex="Microsoft Sans Serif" fo:letter-spacing="-0.0069in" fo:font-size="8pt" style:font-size-asian="8pt" style:font-size-complex="8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067" style:family="table-row">
      <style:table-row-properties style:min-row-height="0.1861in" style:use-optimal-row-height="false"/>
    </style:style>
    <style:style style:name="TableCell10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59in" fo:line-height="0.1569in" fo:margin-left="0.2083in">
        <style:tab-stops/>
      </style:paragraph-properties>
    </style:style>
    <style:style style:name="T1070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0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173in" fo:margin-left="0.1798in">
        <style:tab-stops/>
      </style:paragraph-properties>
    </style:style>
    <style:style style:name="T107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74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07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76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07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78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07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80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08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82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08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84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08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86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108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088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08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0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159in" fo:line-height="0.1569in" fo:margin-right="0.1493in"/>
    </style:style>
    <style:style style:name="T109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0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0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159in" fo:line-height="0.1569in" fo:margin-right="0.1631in"/>
    </style:style>
    <style:style style:name="T109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09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159in" fo:line-height="0.1569in" fo:margin-right="0.1111in"/>
    </style:style>
    <style:style style:name="T110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159in" fo:line-height="0.1569in"/>
    </style:style>
    <style:style style:name="T110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104" style:family="table-row">
      <style:table-row-properties style:min-row-height="0.1666in" style:use-optimal-row-height="false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27in" fo:line-height="0.1493in" fo:margin-left="0.2083in">
        <style:tab-stops/>
      </style:paragraph-properties>
    </style:style>
    <style:style style:name="T1107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41in" fo:margin-left="0.1798in">
        <style:tab-stops/>
      </style:paragraph-properties>
    </style:style>
    <style:style style:name="T111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11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11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13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11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15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11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17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118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19" style:parent-style-name="Zadanifontodlomka" style:family="text">
      <style:text-properties style:font-name="Microsoft Sans Serif" style:font-name-complex="Microsoft Sans Serif" fo:letter-spacing="0.0006in" fo:font-size="8pt" style:font-size-asian="8pt" style:font-size-complex="8pt"/>
    </style:style>
    <style:style style:name="T112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21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12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23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12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25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12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127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12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027in" fo:line-height="0.1493in" fo:margin-right="0.15in"/>
    </style:style>
    <style:style style:name="T113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027in" fo:line-height="0.1493in" fo:margin-right="0.1631in"/>
    </style:style>
    <style:style style:name="T113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027in" fo:line-height="0.1493in" fo:margin-right="0.1131in"/>
    </style:style>
    <style:style style:name="T1139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142" style:family="table-row">
      <style:table-row-properties style:min-row-height="0.1881in" style:use-optimal-row-height="false"/>
    </style:style>
    <style:style style:name="TableCell1143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73in" fo:line-height="0.1569in" fo:margin-left="0.2083in">
        <style:tab-stops/>
      </style:paragraph-properties>
    </style:style>
    <style:style style:name="T1145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146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87in" fo:margin-left="0.1798in">
        <style:tab-stops/>
      </style:paragraph-properties>
    </style:style>
    <style:style style:name="T114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149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15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151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15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53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173in" fo:line-height="0.1569in" fo:margin-right="0.15in"/>
    </style:style>
    <style:style style:name="T115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56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173in" fo:line-height="0.1569in" fo:margin-right="0.2215in"/>
    </style:style>
    <style:style style:name="T115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59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173in" fo:line-height="0.1569in" fo:margin-right="0.1638in"/>
    </style:style>
    <style:style style:name="T116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62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173in" fo:line-height="0.1569in" fo:margin-right="0.1111in"/>
    </style:style>
    <style:style style:name="T116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65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173in" fo:line-height="0.1569in"/>
    </style:style>
    <style:style style:name="T116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168" style:family="table-row">
      <style:table-row-properties style:min-row-height="0.1861in" style:use-optimal-row-height="false"/>
    </style:style>
    <style:style style:name="TableCell11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159in" fo:line-height="0.1569in" fo:margin-left="0.2083in">
        <style:tab-stops/>
      </style:paragraph-properties>
    </style:style>
    <style:style style:name="T1171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1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73in" fo:margin-left="0.1798in">
        <style:tab-stops/>
      </style:paragraph-properties>
    </style:style>
    <style:style style:name="T117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175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17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177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17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179" style:parent-style-name="Zadanifontodlomka" style:family="text">
      <style:text-properties style:font-name="Microsoft Sans Serif" style:font-name-complex="Microsoft Sans Serif" fo:font-weight="bold" style:font-weight-asian="bold" fo:letter-spacing="0.0027in" fo:font-size="8pt" style:font-size-asian="8pt" style:font-size-complex="8pt"/>
    </style:style>
    <style:style style:name="T118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8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159in" fo:line-height="0.1569in" fo:margin-right="0.15in"/>
    </style:style>
    <style:style style:name="T118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8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18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159in" fo:line-height="0.1569in" fo:margin-right="0.1631in"/>
    </style:style>
    <style:style style:name="T118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159in" fo:line-height="0.1569in" fo:margin-right="0.1111in"/>
    </style:style>
    <style:style style:name="T119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19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159in" fo:line-height="0.1569in"/>
    </style:style>
    <style:style style:name="T119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195" style:family="table-row">
      <style:table-row-properties style:min-row-height="0.1701in" style:use-optimal-row-height="false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48in" fo:line-height="0.1513in" fo:margin-left="0.2083in">
        <style:tab-stops/>
      </style:paragraph-properties>
    </style:style>
    <style:style style:name="T1198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62in" fo:margin-left="0.1798in">
        <style:tab-stops/>
      </style:paragraph-properties>
    </style:style>
    <style:style style:name="T120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02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120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04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20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06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207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08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20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10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21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12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21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14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21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048in" fo:line-height="0.1513in" fo:margin-right="0.1493in"/>
    </style:style>
    <style:style style:name="T121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048in" fo:line-height="0.1513in" fo:margin-right="0.1631in"/>
    </style:style>
    <style:style style:name="T122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048in" fo:line-height="0.1513in" fo:margin-right="0.1125in"/>
    </style:style>
    <style:style style:name="T122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229" style:family="table-row">
      <style:table-row-properties style:min-row-height="0.1645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13in" fo:line-height="0.1493in" fo:margin-left="0.2083in">
        <style:tab-stops/>
      </style:paragraph-properties>
    </style:style>
    <style:style style:name="T1232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02in" fo:margin-left="0.1798in">
        <style:tab-stops/>
      </style:paragraph-properties>
    </style:style>
    <style:style style:name="T123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36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237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38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123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40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124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013in" fo:line-height="0.1493in" fo:margin-right="0.1493in"/>
    </style:style>
    <style:style style:name="T1244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013in" fo:line-height="0.1493in" fo:margin-right="0.1631in"/>
    </style:style>
    <style:style style:name="T1249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013in" fo:line-height="0.1493in" fo:margin-right="0.1125in"/>
    </style:style>
    <style:style style:name="T125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255" style:family="table-row">
      <style:table-row-properties style:min-row-height="0.1861in" style:use-optimal-row-height="false"/>
    </style:style>
    <style:style style:name="TableCell12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59in" fo:line-height="0.1569in" fo:margin-left="0.2083in">
        <style:tab-stops/>
      </style:paragraph-properties>
    </style:style>
    <style:style style:name="T1258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2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173in" fo:margin-left="0.1798in">
        <style:tab-stops/>
      </style:paragraph-properties>
    </style:style>
    <style:style style:name="T126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262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26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264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26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266" style:parent-style-name="Zadanifontodlomka" style:family="text">
      <style:text-properties style:font-name="Microsoft Sans Serif" style:font-name-complex="Microsoft Sans Serif" fo:font-weight="bold" style:font-weight-asian="bold" fo:letter-spacing="0.0034in" fo:font-size="8pt" style:font-size-asian="8pt" style:font-size-complex="8pt"/>
    </style:style>
    <style:style style:name="T126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2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159in" fo:line-height="0.1569in" fo:margin-right="0.15in"/>
    </style:style>
    <style:style style:name="T127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27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2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159in" fo:line-height="0.1569in" fo:margin-right="0.1638in"/>
    </style:style>
    <style:style style:name="T127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2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159in" fo:line-height="0.1569in" fo:margin-right="0.1111in"/>
    </style:style>
    <style:style style:name="T127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27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159in" fo:line-height="0.1569in"/>
    </style:style>
    <style:style style:name="T128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282" style:family="table-row">
      <style:table-row-properties style:min-row-height="0.1701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48in" fo:line-height="0.1513in" fo:margin-left="0.2083in">
        <style:tab-stops/>
      </style:paragraph-properties>
    </style:style>
    <style:style style:name="T1285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62in" fo:margin-left="0.1798in">
        <style:tab-stops/>
      </style:paragraph-properties>
    </style:style>
    <style:style style:name="T1288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89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29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291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29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048in" fo:line-height="0.1513in" fo:margin-right="0.1493in"/>
    </style:style>
    <style:style style:name="T129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margin-top="0.0048in" fo:line-height="0.1513in" fo:margin-right="0.1638in"/>
    </style:style>
    <style:style style:name="T130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end" fo:margin-top="0.0048in" fo:line-height="0.1513in" fo:margin-right="0.1125in"/>
    </style:style>
    <style:style style:name="T130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306" style:family="table-row">
      <style:table-row-properties style:min-row-height="0.1666in" style:use-optimal-row-height="false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13in" fo:line-height="0.1513in" fo:margin-left="0.2083in">
        <style:tab-stops/>
      </style:paragraph-properties>
    </style:style>
    <style:style style:name="T1309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in" fo:margin-left="0.1798in">
        <style:tab-stops/>
      </style:paragraph-properties>
    </style:style>
    <style:style style:name="T131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13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131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15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131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17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318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19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32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21" style:parent-style-name="Zadanifontodlomka" style:family="text">
      <style:text-properties style:font-name="Microsoft Sans Serif" style:font-name-complex="Microsoft Sans Serif" fo:letter-spacing="0.0006in" fo:font-size="8pt" style:font-size-asian="8pt" style:font-size-complex="8pt"/>
    </style:style>
    <style:style style:name="T132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013in" fo:line-height="0.1513in" fo:margin-right="0.1493in"/>
    </style:style>
    <style:style style:name="T132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top="0.0013in" fo:line-height="0.1513in" fo:margin-right="0.1631in"/>
    </style:style>
    <style:style style:name="T133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013in" fo:line-height="0.1513in" fo:margin-right="0.1125in"/>
    </style:style>
    <style:style style:name="T133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336" style:family="table-row">
      <style:table-row-properties style:min-row-height="0.1666in" style:use-optimal-row-height="false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013in" fo:line-height="0.1513in" fo:margin-left="0.2083in">
        <style:tab-stops/>
      </style:paragraph-properties>
    </style:style>
    <style:style style:name="T1339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02in" fo:margin-left="0.1798in">
        <style:tab-stops/>
      </style:paragraph-properties>
    </style:style>
    <style:style style:name="T134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43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34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45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34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47" style:parent-style-name="Zadanifontodlomka" style:family="text">
      <style:text-properties style:font-name="Microsoft Sans Serif" style:font-name-complex="Microsoft Sans Serif" fo:letter-spacing="0.0041in" fo:font-size="8pt" style:font-size-asian="8pt" style:font-size-complex="8pt"/>
    </style:style>
    <style:style style:name="T1348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49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35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013in" fo:line-height="0.1513in" fo:margin-right="0.1493in"/>
    </style:style>
    <style:style style:name="T135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013in" fo:line-height="0.1513in" fo:margin-right="0.1631in"/>
    </style:style>
    <style:style style:name="T135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013in" fo:line-height="0.1513in" fo:margin-right="0.1125in"/>
    </style:style>
    <style:style style:name="T136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364" style:family="table-row">
      <style:table-row-properties style:min-row-height="0.1673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13in" fo:line-height="0.152in" fo:margin-left="0.2083in">
        <style:tab-stops/>
      </style:paragraph-properties>
    </style:style>
    <style:style style:name="T1367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2in" fo:margin-left="0.1798in">
        <style:tab-stops/>
      </style:paragraph-properties>
    </style:style>
    <style:style style:name="T137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71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37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73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374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013in" fo:line-height="0.152in" fo:margin-right="0.15in"/>
    </style:style>
    <style:style style:name="T1377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013in" fo:line-height="0.152in" fo:margin-right="0.1631in"/>
    </style:style>
    <style:style style:name="T138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013in" fo:line-height="0.152in" fo:margin-right="0.1131in"/>
    </style:style>
    <style:style style:name="T138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388" style:family="table-row">
      <style:table-row-properties style:min-row-height="0.1611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02in" fo:line-height="0.1451in" fo:margin-left="0.2083in">
        <style:tab-stops/>
      </style:paragraph-properties>
    </style:style>
    <style:style style:name="T1391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27in" fo:margin-left="0.1798in">
        <style:tab-stops/>
      </style:paragraph-properties>
    </style:style>
    <style:style style:name="T139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95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39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97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398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399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140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401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40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02in" fo:line-height="0.1451in" fo:margin-right="0.1493in"/>
    </style:style>
    <style:style style:name="T140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02in" fo:line-height="0.1451in" fo:margin-right="0.1638in"/>
    </style:style>
    <style:style style:name="T141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end" fo:margin-top="0.002in" fo:line-height="0.1451in" fo:margin-right="0.1125in"/>
    </style:style>
    <style:style style:name="T141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416" style:family="table-row">
      <style:table-row-properties style:min-row-height="0.3131in" style:use-optimal-row-height="false"/>
    </style:style>
    <style:style style:name="TableCell1417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18in" fo:margin-left="0.0763in" fo:margin-right="0.1618in">
        <style:tab-stops/>
      </style:paragraph-properties>
    </style:style>
    <style:style style:name="T1419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420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76in" style:line-height-at-least="0.1458in" fo:margin-left="0.218in">
        <style:tab-stops/>
      </style:paragraph-properties>
    </style:style>
    <style:style style:name="T142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23" style:parent-style-name="Zadanifontodlomka" style:family="text">
      <style:text-properties style:font-name="Microsoft Sans Serif" style:font-name-complex="Microsoft Sans Serif" fo:font-weight="bold" style:font-weight-asian="bold" fo:letter-spacing="-0.002in" fo:font-size="8pt" style:font-size-asian="8pt" style:font-size-complex="8pt"/>
    </style:style>
    <style:style style:name="T142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25" style:parent-style-name="Zadanifontodlomka" style:family="text">
      <style:text-properties style:font-name="Microsoft Sans Serif" style:font-name-complex="Microsoft Sans Serif" fo:font-weight="bold" style:font-weight-asian="bold" fo:letter-spacing="-0.002in" fo:font-size="8pt" style:font-size-asian="8pt" style:font-size-complex="8pt"/>
    </style:style>
    <style:style style:name="T142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27" style:parent-style-name="Zadanifontodlomka" style:family="text">
      <style:text-properties style:font-name="Microsoft Sans Serif" style:font-name-complex="Microsoft Sans Serif" fo:font-weight="bold" style:font-weight-asian="bold" fo:letter-spacing="-0.002in" fo:font-size="8pt" style:font-size-asian="8pt" style:font-size-complex="8pt"/>
    </style:style>
    <style:style style:name="T142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29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143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3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43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33" style:parent-style-name="Zadanifontodlomka" style:family="text">
      <style:text-properties style:font-name="Microsoft Sans Serif" style:font-name-complex="Microsoft Sans Serif" fo:font-weight="bold" style:font-weight-asian="bold" fo:letter-spacing="-0.002in" fo:font-size="8pt" style:font-size-asian="8pt" style:font-size-complex="8pt"/>
    </style:style>
    <style:style style:name="T143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35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143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37" style:parent-style-name="Zadanifontodlomka" style:family="text">
      <style:text-properties style:font-name="Microsoft Sans Serif" style:font-name-complex="Microsoft Sans Serif" fo:font-weight="bold" style:font-weight-asian="bold" fo:letter-spacing="-0.002in" fo:font-size="8pt" style:font-size-asian="8pt" style:font-size-complex="8pt"/>
    </style:style>
    <style:style style:name="T143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439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18in" fo:margin-right="0.2784in"/>
    </style:style>
    <style:style style:name="T144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442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18in" fo:margin-left="0.2798in">
        <style:tab-stops/>
      </style:paragraph-properties>
    </style:style>
    <style:style style:name="T144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445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18in" fo:margin-left="0.2798in">
        <style:tab-stops/>
      </style:paragraph-properties>
    </style:style>
    <style:style style:name="T144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448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18in" fo:margin-right="0.1479in"/>
    </style:style>
    <style:style style:name="T145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451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18in" fo:margin-right="-0.0104in"/>
    </style:style>
    <style:style style:name="T145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454" style:family="table-row">
      <style:table-row-properties style:min-row-height="0.1861in" style:use-optimal-row-height="false"/>
    </style:style>
    <style:style style:name="TableCell145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194in" fo:line-height="0.1527in" fo:margin-left="0.1534in" fo:margin-right="0.1618in">
        <style:tab-stops/>
      </style:paragraph-properties>
    </style:style>
    <style:style style:name="T1457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4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08in" fo:margin-left="0.218in">
        <style:tab-stops/>
      </style:paragraph-properties>
    </style:style>
    <style:style style:name="T146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61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146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63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46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46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46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top="0.0194in" fo:line-height="0.1527in" fo:margin-right="0.2784in"/>
    </style:style>
    <style:style style:name="T146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46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margin-top="0.0194in" fo:line-height="0.1527in" fo:margin-right="0.1062in"/>
    </style:style>
    <style:style style:name="T147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4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194in" fo:line-height="0.1527in" fo:margin-right="0.1479in"/>
    </style:style>
    <style:style style:name="T147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47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194in" fo:line-height="0.1527in"/>
    </style:style>
    <style:style style:name="T147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5">
          <style:column style:rel-width="921*" fo:start-indent="0in" fo:end-indent="0.0263in"/>
          <style:column style:rel-width="4924*" fo:start-indent="0.027in" fo:end-indent="1.602in"/>
          <style:column style:rel-width="4569*" fo:start-indent="1.6027in" fo:end-indent="0.8145in"/>
          <style:column style:rel-width="2407*" fo:start-indent="0.8145in" fo:end-indent="0.0138in"/>
          <style:column style:rel-width="2602*" fo:start-indent="0.0138in" fo:end-indent="0in"/>
        </style:columns>
      </style:section-properties>
    </style:style>
    <style:style style:name="P1478" style:parent-style-name="Normal" style:family="paragraph">
      <style:paragraph-properties fo:margin-top="0.0187in" fo:margin-left="0.3055in">
        <style:tab-stops/>
      </style:paragraph-properties>
    </style:style>
    <style:style style:name="T1479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P1480" style:parent-style-name="Tijeloteksta" style:family="paragraph">
      <style:paragraph-properties fo:break-before="column" fo:margin-top="0.0201in" fo:margin-left="0.3055in">
        <style:tab-stops/>
      </style:paragraph-properties>
    </style:style>
    <style:style style:name="T148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482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48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484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48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486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487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P1488" style:parent-style-name="Normal" style:family="paragraph">
      <style:paragraph-properties fo:break-before="column" fo:margin-top="0.0187in" fo:margin-left="-0.2854in" fo:text-indent="0.5909in">
        <style:tab-stops/>
      </style:paragraph-properties>
    </style:style>
    <style:style style:name="T148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49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P1491" style:parent-style-name="Normal" style:family="paragraph">
      <style:paragraph-properties fo:break-before="column" fo:margin-top="0.0187in" fo:margin-left="0.3055in" fo:margin-right="-0.043in">
        <style:tab-stops/>
      </style:paragraph-properties>
    </style:style>
    <style:style style:name="T149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49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P1494" style:parent-style-name="Normal" style:family="paragraph">
      <style:paragraph-properties fo:break-before="column" fo:margin-top="0.0187in" fo:margin-left="0.1868in" fo:text-indent="0.1187in">
        <style:tab-stops/>
      </style:paragraph-properties>
    </style:style>
    <style:style style:name="T149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49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P1497" style:parent-style-name="Tijeloteksta" style:master-page-name="MP3" style:family="paragraph">
      <style:paragraph-properties fo:break-before="page" fo:margin-top="0.0034in"/>
      <style:text-properties style:font-name="Microsoft Sans Serif" style:font-name-complex="Microsoft Sans Serif" fo:font-size="8pt" style:font-size-asian="8pt" style:font-size-complex="8pt"/>
    </style:style>
    <style:style style:name="TableColumn1500" style:family="table-column">
      <style:table-column-properties style:column-width="0.9694in" style:use-optimal-column-width="false"/>
    </style:style>
    <style:style style:name="TableColumn1501" style:family="table-column">
      <style:table-column-properties style:column-width="4.318in" style:use-optimal-column-width="false"/>
    </style:style>
    <style:style style:name="TableColumn1502" style:family="table-column">
      <style:table-column-properties style:column-width="1.3118in" style:use-optimal-column-width="false"/>
    </style:style>
    <style:style style:name="TableColumn1503" style:family="table-column">
      <style:table-column-properties style:column-width="1.2173in" style:use-optimal-column-width="false"/>
    </style:style>
    <style:style style:name="TableColumn1504" style:family="table-column">
      <style:table-column-properties style:column-width="1.1493in" style:use-optimal-column-width="false"/>
    </style:style>
    <style:style style:name="TableColumn1505" style:family="table-column">
      <style:table-column-properties style:column-width="0.9069in" style:use-optimal-column-width="false"/>
    </style:style>
    <style:style style:name="TableColumn1506" style:family="table-column">
      <style:table-column-properties style:column-width="0.6645in" style:use-optimal-column-width="false"/>
    </style:style>
    <style:style style:name="Table1499" style:family="table">
      <style:table-properties style:width="10.5375in" fo:margin-left="-0.1972in" table:align="left"/>
    </style:style>
    <style:style style:name="TableRow1507" style:family="table-row">
      <style:table-row-properties style:min-row-height="0.1881in" style:use-optimal-row-height="false"/>
    </style:style>
    <style:style style:name="TableCell15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194in" fo:line-height="0.1527in" fo:margin-left="0.2083in">
        <style:tab-stops/>
      </style:paragraph-properties>
    </style:style>
    <style:style style:name="T1510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5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208in" fo:margin-left="0.1798in">
        <style:tab-stops/>
      </style:paragraph-properties>
    </style:style>
    <style:style style:name="T151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514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51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516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51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518" style:parent-style-name="Zadanifontodlomka" style:family="text">
      <style:text-properties style:font-name="Microsoft Sans Serif" style:font-name-complex="Microsoft Sans Serif" fo:font-weight="bold" style:font-weight-asian="bold" fo:letter-spacing="0.0027in" fo:font-size="8pt" style:font-size-asian="8pt" style:font-size-complex="8pt"/>
    </style:style>
    <style:style style:name="T151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5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194in" fo:line-height="0.1527in" fo:margin-right="0.1763in"/>
    </style:style>
    <style:style style:name="T152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5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5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194in" fo:line-height="0.1527in" fo:margin-right="0.1062in"/>
    </style:style>
    <style:style style:name="T152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5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194in" fo:line-height="0.1527in" fo:margin-right="0.1618in"/>
    </style:style>
    <style:style style:name="T153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5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194in" fo:line-height="0.1527in" fo:margin-right="0.0006in"/>
    </style:style>
    <style:style style:name="T153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534" style:family="table-row">
      <style:table-row-properties style:min-row-height="0.1722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69in" fo:line-height="0.1493in" fo:margin-left="0.2083in">
        <style:tab-stops/>
      </style:paragraph-properties>
    </style:style>
    <style:style style:name="T1537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076in" fo:margin-left="0.1798in">
        <style:tab-stops/>
      </style:paragraph-properties>
    </style:style>
    <style:style style:name="T154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541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542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543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544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069in" fo:line-height="0.1493in" fo:margin-right="0.1763in"/>
    </style:style>
    <style:style style:name="T1547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top="0.0069in" fo:line-height="0.1493in" fo:margin-right="0.1069in"/>
    </style:style>
    <style:style style:name="T155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069in" fo:line-height="0.1493in" fo:margin-right="0.1631in"/>
    </style:style>
    <style:style style:name="T155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558" style:family="table-row">
      <style:table-row-properties style:min-row-height="0.1694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27in" fo:line-height="0.1506in" fo:margin-left="0.2083in">
        <style:tab-stops/>
      </style:paragraph-properties>
    </style:style>
    <style:style style:name="T1561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41in" fo:margin-left="0.1798in">
        <style:tab-stops/>
      </style:paragraph-properties>
    </style:style>
    <style:style style:name="T1564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565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1566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567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568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027in" fo:line-height="0.1506in" fo:margin-right="0.1763in"/>
    </style:style>
    <style:style style:name="T157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027in" fo:line-height="0.1506in" fo:margin-right="0.1062in"/>
    </style:style>
    <style:style style:name="T157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027in" fo:line-height="0.1506in" fo:margin-right="0.1631in"/>
    </style:style>
    <style:style style:name="T1579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582" style:family="table-row">
      <style:table-row-properties style:min-row-height="0.1673in"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41in" fo:line-height="0.1472in" fo:margin-left="0.2083in">
        <style:tab-stops/>
      </style:paragraph-properties>
    </style:style>
    <style:style style:name="T1585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48in" fo:margin-left="0.1798in">
        <style:tab-stops/>
      </style:paragraph-properties>
    </style:style>
    <style:style style:name="T1588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589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59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591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59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041in" fo:line-height="0.1472in" fo:margin-right="0.1763in"/>
    </style:style>
    <style:style style:name="T159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041in" fo:line-height="0.1472in" fo:margin-right="0.1062in"/>
    </style:style>
    <style:style style:name="T160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top="0.0041in" fo:line-height="0.1472in" fo:margin-right="0.1631in"/>
    </style:style>
    <style:style style:name="T160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606" style:family="table-row">
      <style:table-row-properties style:min-row-height="0.1881in" style:use-optimal-row-height="false"/>
    </style:style>
    <style:style style:name="TableCell16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18in" fo:line-height="0.1548in" fo:margin-left="0.2083in">
        <style:tab-stops/>
      </style:paragraph-properties>
    </style:style>
    <style:style style:name="T1609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6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194in" fo:margin-left="0.1798in">
        <style:tab-stops/>
      </style:paragraph-properties>
    </style:style>
    <style:style style:name="T161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13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61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15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61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17" style:parent-style-name="Zadanifontodlomka" style:family="text">
      <style:text-properties style:font-name="Microsoft Sans Serif" style:font-name-complex="Microsoft Sans Serif" fo:font-weight="bold" style:font-weight-asian="bold" fo:letter-spacing="0.0027in" fo:font-size="8pt" style:font-size-asian="8pt" style:font-size-complex="8pt"/>
    </style:style>
    <style:style style:name="T161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6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8in" fo:line-height="0.1548in" fo:margin-right="0.177in"/>
    </style:style>
    <style:style style:name="T162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6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6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end" fo:margin-top="0.018in" fo:line-height="0.1548in" fo:margin-right="0.1069in"/>
    </style:style>
    <style:style style:name="T162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62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18in" fo:line-height="0.1548in" fo:margin-right="0.1618in"/>
    </style:style>
    <style:style style:name="T162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6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18in" fo:line-height="0.1548in" fo:margin-right="0.0006in"/>
    </style:style>
    <style:style style:name="T163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633" style:family="table-row">
      <style:table-row-properties style:min-row-height="0.1715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48in" fo:line-height="0.1506in" fo:margin-left="0.2083in">
        <style:tab-stops/>
      </style:paragraph-properties>
    </style:style>
    <style:style style:name="T1636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62in" fo:margin-left="0.1798in">
        <style:tab-stops/>
      </style:paragraph-properties>
    </style:style>
    <style:style style:name="T1639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640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164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048in" fo:line-height="0.1506in" fo:margin-right="0.1763in"/>
    </style:style>
    <style:style style:name="T1644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048in" fo:line-height="0.1506in" fo:margin-right="0.1069in"/>
    </style:style>
    <style:style style:name="T1649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.0048in" fo:line-height="0.1506in" fo:margin-right="0.1631in"/>
    </style:style>
    <style:style style:name="T165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655" style:family="table-row">
      <style:table-row-properties style:min-row-height="0.1673in" style:use-optimal-row-height="false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41in" fo:line-height="0.1472in" fo:margin-left="0.2083in">
        <style:tab-stops/>
      </style:paragraph-properties>
    </style:style>
    <style:style style:name="T1658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48in" fo:margin-left="0.1798in">
        <style:tab-stops/>
      </style:paragraph-properties>
    </style:style>
    <style:style style:name="T166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662" style:parent-style-name="Zadanifontodlomka" style:family="text">
      <style:text-properties style:font-name="Microsoft Sans Serif" style:font-name-complex="Microsoft Sans Serif" fo:letter-spacing="0.0041in" fo:font-size="8pt" style:font-size-asian="8pt" style:font-size-complex="8pt"/>
    </style:style>
    <style:style style:name="T1663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041in" fo:line-height="0.1472in" fo:margin-right="0.1763in"/>
    </style:style>
    <style:style style:name="T166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end" fo:margin-top="0.0041in" fo:line-height="0.1472in" fo:margin-right="0.1069in"/>
    </style:style>
    <style:style style:name="T167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041in" fo:line-height="0.1472in" fo:margin-right="0.1631in"/>
    </style:style>
    <style:style style:name="T1674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677" style:family="table-row">
      <style:table-row-properties style:min-row-height="0.3173in" style:use-optimal-row-height="false"/>
    </style:style>
    <style:style style:name="TableCell1678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8in" fo:margin-left="0.2083in">
        <style:tab-stops/>
      </style:paragraph-properties>
    </style:style>
    <style:style style:name="T1680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681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76in" style:line-height-at-least="0.1458in" fo:margin-left="0.1798in">
        <style:tab-stops/>
      </style:paragraph-properties>
    </style:style>
    <style:style style:name="T168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8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68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8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68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8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68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9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69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9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69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94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169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9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69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69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69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0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01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18in" fo:margin-right="0.1763in"/>
    </style:style>
    <style:style style:name="T170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04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018in" fo:margin-right="0.1763in"/>
    </style:style>
    <style:style style:name="T1706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TableCell1707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end" fo:margin-top="0.018in" fo:margin-right="0.1062in"/>
    </style:style>
    <style:style style:name="T1709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TableCell1710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top="0.018in" fo:margin-right="0.1618in"/>
    </style:style>
    <style:style style:name="T171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13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18in" fo:margin-right="0.1152in"/>
    </style:style>
    <style:style style:name="T1715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Row1716" style:family="table-row">
      <style:table-row-properties style:min-row-height="0.1881in" style:use-optimal-row-height="false"/>
    </style:style>
    <style:style style:name="TableCell17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94in" fo:line-height="0.1527in" fo:margin-left="0.2083in">
        <style:tab-stops/>
      </style:paragraph-properties>
    </style:style>
    <style:style style:name="T1719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7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208in" fo:margin-left="0.1798in">
        <style:tab-stops/>
      </style:paragraph-properties>
    </style:style>
    <style:style style:name="T172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23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1724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25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72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27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72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29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73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end" fo:margin-top="0.0194in" fo:line-height="0.1527in" fo:margin-right="0.1763in"/>
    </style:style>
    <style:style style:name="T173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7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194in" fo:line-height="0.1527in" fo:margin-right="0.1062in"/>
    </style:style>
    <style:style style:name="T1738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TableCell173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194in" fo:line-height="0.1527in" fo:margin-right="0.1618in"/>
    </style:style>
    <style:style style:name="T174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4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194in" fo:line-height="0.1527in" fo:margin-right="0.1152in"/>
    </style:style>
    <style:style style:name="T1744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Row1745" style:family="table-row">
      <style:table-row-properties style:min-row-height="0.1701in" style:use-optimal-row-height="false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069in" fo:line-height="0.1472in" fo:margin-left="0.2083in">
        <style:tab-stops/>
      </style:paragraph-properties>
    </style:style>
    <style:style style:name="T1748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76in" fo:margin-left="0.1798in">
        <style:tab-stops/>
      </style:paragraph-properties>
    </style:style>
    <style:style style:name="T1751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752" style:parent-style-name="Zadanifontodlomka" style:family="text">
      <style:text-properties style:font-name="Microsoft Sans Serif" style:font-name-complex="Microsoft Sans Serif" fo:letter-spacing="0.002in" fo:font-size="8pt" style:font-size-asian="8pt" style:font-size-complex="8pt"/>
    </style:style>
    <style:style style:name="T175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754" style:parent-style-name="Zadanifontodlomka" style:family="text">
      <style:text-properties style:font-name="Microsoft Sans Serif" style:font-name-complex="Microsoft Sans Serif" fo:letter-spacing="0.0013in" fo:font-size="8pt" style:font-size-asian="8pt" style:font-size-complex="8pt"/>
    </style:style>
    <style:style style:name="T1755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756" style:parent-style-name="Zadanifontodlomka" style:family="text">
      <style:text-properties style:font-name="Microsoft Sans Serif" style:font-name-complex="Microsoft Sans Serif" fo:letter-spacing="0.0034in" fo:font-size="8pt" style:font-size-asian="8pt" style:font-size-complex="8pt"/>
    </style:style>
    <style:style style:name="T1757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069in" fo:line-height="0.1472in" fo:margin-right="0.1763in"/>
    </style:style>
    <style:style style:name="T1760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069in" fo:line-height="0.1472in" fo:margin-right="0.1062in"/>
    </style:style>
    <style:style style:name="T1765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069in" fo:line-height="0.1472in" fo:margin-right="0.1631in"/>
    </style:style>
    <style:style style:name="T176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771" style:family="table-row">
      <style:table-row-properties style:min-row-height="0.1881in" style:use-optimal-row-height="false"/>
    </style:style>
    <style:style style:name="TableCell1772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8in" fo:line-height="0.1548in" fo:margin-left="0.2083in">
        <style:tab-stops/>
      </style:paragraph-properties>
    </style:style>
    <style:style style:name="T1774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775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94in" fo:margin-left="0.1798in">
        <style:tab-stops/>
      </style:paragraph-properties>
    </style:style>
    <style:style style:name="T177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78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77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80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78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82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78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84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78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86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18in" fo:line-height="0.1548in" fo:margin-right="0.1763in"/>
    </style:style>
    <style:style style:name="T178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89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end" fo:margin-top="0.018in" fo:line-height="0.1548in" fo:margin-right="0.1763in"/>
    </style:style>
    <style:style style:name="T179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92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18in" fo:line-height="0.1548in" fo:margin-right="0.1062in"/>
    </style:style>
    <style:style style:name="T179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95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18in" fo:line-height="0.1548in" fo:margin-right="0.1618in"/>
    </style:style>
    <style:style style:name="T179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798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18in" fo:line-height="0.1548in" fo:margin-right="0.0006in"/>
    </style:style>
    <style:style style:name="T180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801" style:family="table-row">
      <style:table-row-properties style:min-row-height="0.1881in" style:use-optimal-row-height="false"/>
    </style:style>
    <style:style style:name="TableCell180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194in" fo:line-height="0.1527in" fo:margin-left="0.2083in">
        <style:tab-stops/>
      </style:paragraph-properties>
    </style:style>
    <style:style style:name="T1804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8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208in" fo:margin-left="0.1798in">
        <style:tab-stops/>
      </style:paragraph-properties>
    </style:style>
    <style:style style:name="T180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08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180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1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194in" fo:line-height="0.1527in" fo:margin-right="0.1763in"/>
    </style:style>
    <style:style style:name="T181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8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194in" fo:line-height="0.1527in" fo:margin-right="0.1062in"/>
    </style:style>
    <style:style style:name="T181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end" fo:margin-top="0.0194in" fo:line-height="0.1527in" fo:margin-right="0.1618in"/>
    </style:style>
    <style:style style:name="T182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2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194in" fo:line-height="0.1527in" fo:margin-right="0.0006in"/>
    </style:style>
    <style:style style:name="T182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824" style:family="table-row">
      <style:table-row-properties style:min-row-height="0.177in" style:use-optimal-row-height="false"/>
    </style:style>
    <style:style style:name="TableCell18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69in" fo:line-height="0.1548in" fo:margin-left="0.2083in">
        <style:tab-stops/>
      </style:paragraph-properties>
    </style:style>
    <style:style style:name="T1827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8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076in" fo:margin-left="0.1798in">
        <style:tab-stops/>
      </style:paragraph-properties>
    </style:style>
    <style:style style:name="T1830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1831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8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069in" fo:line-height="0.1548in" fo:margin-right="0.177in"/>
    </style:style>
    <style:style style:name="T1834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83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8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069in" fo:line-height="0.1548in" fo:margin-right="0.1062in"/>
    </style:style>
    <style:style style:name="T1839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8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top="0.0069in" fo:line-height="0.1548in" fo:margin-right="0.1638in"/>
    </style:style>
    <style:style style:name="T1842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8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845" style:family="table-row">
      <style:table-row-properties style:min-row-height="0.218in" style:use-optimal-row-height="false"/>
    </style:style>
    <style:style style:name="TableCell1846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402in" fo:margin-left="0.2083in">
        <style:tab-stops/>
      </style:paragraph-properties>
    </style:style>
    <style:style style:name="T1848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Cell1849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416in" fo:margin-left="0.1798in">
        <style:tab-stops/>
      </style:paragraph-properties>
    </style:style>
    <style:style style:name="T185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52" style:parent-style-name="Zadanifontodlomka" style:family="text">
      <style:text-properties style:font-name="Microsoft Sans Serif" style:font-name-complex="Microsoft Sans Serif" fo:font-weight="bold" style:font-weight-asian="bold" fo:letter-spacing="-0.0006in" fo:font-size="8pt" style:font-size-asian="8pt" style:font-size-complex="8pt"/>
    </style:style>
    <style:style style:name="T185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54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85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56" style:parent-style-name="Zadanifontodlomka" style:family="text">
      <style:text-properties style:font-name="Microsoft Sans Serif" style:font-name-complex="Microsoft Sans Serif" fo:font-weight="bold" style:font-weight-asian="bold" fo:letter-spacing="0.0027in" fo:font-size="8pt" style:font-size-asian="8pt" style:font-size-complex="8pt"/>
    </style:style>
    <style:style style:name="T185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58" style:parent-style-name="Zadanifontodlomka" style:family="text">
      <style:text-properties style:font-name="Microsoft Sans Serif" style:font-name-complex="Microsoft Sans Serif" fo:font-weight="bold" style:font-weight-asian="bold" fo:letter-spacing="0.0013in" fo:font-size="8pt" style:font-size-asian="8pt" style:font-size-complex="8pt"/>
    </style:style>
    <style:style style:name="T185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60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402in" fo:margin-right="0.1763in"/>
    </style:style>
    <style:style style:name="T186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63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top="0.0402in" fo:margin-right="0.1763in"/>
    </style:style>
    <style:style style:name="T186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66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end" fo:margin-top="0.0402in" fo:margin-right="0.1062in"/>
    </style:style>
    <style:style style:name="T186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69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402in" fo:margin-right="0.1618in"/>
    </style:style>
    <style:style style:name="T187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72" style:family="table-cell">
      <style:table-cell-properties fo:border-top="0.0138in solid #000000" fo:border-left="none" fo:border-bottom="none" fo:border-right="none" fo:background-color="#CFCFCF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402in" fo:margin-right="0.0006in"/>
    </style:style>
    <style:style style:name="T187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875" style:family="table-row">
      <style:table-row-properties style:min-row-height="0.1812in" style:use-optimal-row-height="false"/>
    </style:style>
    <style:style style:name="TableCell1876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111in" fo:line-height="0.1548in" fo:margin-left="0.2083in">
        <style:tab-stops/>
      </style:paragraph-properties>
    </style:style>
    <style:style style:name="T1878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879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25in" fo:margin-left="0.1798in">
        <style:tab-stops/>
      </style:paragraph-properties>
    </style:style>
    <style:style style:name="T188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82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88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84" style:parent-style-name="Zadanifontodlomka" style:family="text">
      <style:text-properties style:font-name="Microsoft Sans Serif" style:font-name-complex="Microsoft Sans Serif" fo:font-weight="bold" style:font-weight-asian="bold" fo:letter-spacing="0.0027in" fo:font-size="8pt" style:font-size-asian="8pt" style:font-size-complex="8pt"/>
    </style:style>
    <style:style style:name="T188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86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88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88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88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90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111in" fo:line-height="0.1548in" fo:margin-right="0.1763in"/>
    </style:style>
    <style:style style:name="T189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93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111in" fo:line-height="0.1548in" fo:margin-right="0.1763in"/>
    </style:style>
    <style:style style:name="T189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96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111in" fo:line-height="0.1548in" fo:margin-right="0.1062in"/>
    </style:style>
    <style:style style:name="T189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899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111in" fo:line-height="0.1548in" fo:margin-right="0.1618in"/>
    </style:style>
    <style:style style:name="T1901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902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111in" fo:line-height="0.1548in" fo:margin-right="0.0006in"/>
    </style:style>
    <style:style style:name="T190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905" style:family="table-row">
      <style:table-row-properties style:min-row-height="0.1881in" style:use-optimal-row-height="false"/>
    </style:style>
    <style:style style:name="TableCell19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194in" fo:line-height="0.1527in" fo:margin-left="0.2083in">
        <style:tab-stops/>
      </style:paragraph-properties>
    </style:style>
    <style:style style:name="T1908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9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208in" fo:margin-left="0.1798in">
        <style:tab-stops/>
      </style:paragraph-properties>
    </style:style>
    <style:style style:name="T191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1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191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14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915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16" style:parent-style-name="Zadanifontodlomka" style:family="text">
      <style:text-properties style:font-name="Microsoft Sans Serif" style:font-name-complex="Microsoft Sans Serif" fo:font-weight="bold" style:font-weight-asian="bold" fo:letter-spacing="0.0027in" fo:font-size="8pt" style:font-size-asian="8pt" style:font-size-complex="8pt"/>
    </style:style>
    <style:style style:name="T1917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18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919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20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1921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22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923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24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92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9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194in" fo:line-height="0.1527in" fo:margin-right="0.1763in"/>
    </style:style>
    <style:style style:name="T1928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9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9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194in" fo:line-height="0.1527in" fo:margin-right="0.1062in"/>
    </style:style>
    <style:style style:name="T193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9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194in" fo:line-height="0.1527in" fo:margin-right="0.1618in"/>
    </style:style>
    <style:style style:name="T193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9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194in" fo:line-height="0.1527in" fo:margin-right="0.0006in"/>
    </style:style>
    <style:style style:name="T193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Row1940" style:family="table-row">
      <style:table-row-properties style:min-row-height="0.1701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69in" fo:line-height="0.1472in" fo:margin-left="0.2083in">
        <style:tab-stops/>
      </style:paragraph-properties>
    </style:style>
    <style:style style:name="T1943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76in" fo:margin-left="0.1798in">
        <style:tab-stops/>
      </style:paragraph-properties>
    </style:style>
    <style:style style:name="T194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069in" fo:line-height="0.1472in" fo:margin-right="0.1763in"/>
    </style:style>
    <style:style style:name="T1949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069in" fo:line-height="0.1472in" fo:margin-right="0.1062in"/>
    </style:style>
    <style:style style:name="T1954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069in" fo:line-height="0.1472in" fo:margin-right="0.1631in"/>
    </style:style>
    <style:style style:name="T1957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1960" style:family="table-row">
      <style:table-row-properties style:min-row-height="0.1881in" style:use-optimal-row-height="false"/>
    </style:style>
    <style:style style:name="TableCell1961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18in" fo:line-height="0.1548in" fo:margin-left="0.2083in">
        <style:tab-stops/>
      </style:paragraph-properties>
    </style:style>
    <style:style style:name="T1963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964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94in" fo:margin-left="0.1798in">
        <style:tab-stops/>
      </style:paragraph-properties>
    </style:style>
    <style:style style:name="T196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67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96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69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197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71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97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73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97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975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18in" fo:line-height="0.1548in" fo:margin-right="0.1763in"/>
    </style:style>
    <style:style style:name="T197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978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18in" fo:line-height="0.1548in" fo:margin-right="0.1763in"/>
    </style:style>
    <style:style style:name="T1980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TableCell1981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18in" fo:line-height="0.1548in" fo:margin-right="0.1062in"/>
    </style:style>
    <style:style style:name="T1983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TableCell1984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18in" fo:line-height="0.1548in" fo:margin-right="0.1618in"/>
    </style:style>
    <style:style style:name="T198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1987" style:family="table-cell">
      <style:table-cell-properties fo:border="none" fo:background-color="#CFCFCF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18in" fo:line-height="0.1548in" fo:margin-right="0.1152in"/>
    </style:style>
    <style:style style:name="T1989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Row1990" style:family="table-row">
      <style:table-row-properties style:min-row-height="0.1881in" style:use-optimal-row-height="false"/>
    </style:style>
    <style:style style:name="TableCell19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94in" fo:line-height="0.1527in" fo:margin-left="0.2083in">
        <style:tab-stops/>
      </style:paragraph-properties>
    </style:style>
    <style:style style:name="T1993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ableCell199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208in" fo:margin-left="0.1798in">
        <style:tab-stops/>
      </style:paragraph-properties>
    </style:style>
    <style:style style:name="T1996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97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1998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999" style:parent-style-name="Zadanifontodlomka" style:family="text">
      <style:text-properties style:font-name="Microsoft Sans Serif" style:font-name-complex="Microsoft Sans Serif" fo:font-weight="bold" style:font-weight-asian="bold" fo:letter-spacing="0.002in" fo:font-size="8pt" style:font-size-asian="8pt" style:font-size-complex="8pt"/>
    </style:style>
    <style:style style:name="T2000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2001" style:parent-style-name="Zadanifontodlomka" style:family="text">
      <style:text-properties style:font-name="Microsoft Sans Serif" style:font-name-complex="Microsoft Sans Serif" fo:font-weight="bold" style:font-weight-asian="bold" fo:letter-spacing="0.0006in" fo:font-size="8pt" style:font-size-asian="8pt" style:font-size-complex="8pt"/>
    </style:style>
    <style:style style:name="T2002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20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194in" fo:line-height="0.1527in" fo:margin-right="0.1763in"/>
    </style:style>
    <style:style style:name="T2005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20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200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194in" fo:line-height="0.1527in" fo:margin-right="0.1062in"/>
    </style:style>
    <style:style style:name="T2010" style:parent-style-name="Zadanifontodlomka" style:family="text">
      <style:text-properties style:font-name="Microsoft Sans Serif" style:font-name-complex="Microsoft Sans Serif" fo:font-weight="bold" style:font-weight-asian="bold" fo:letter-spacing="-0.0027in" fo:font-size="8pt" style:font-size-asian="8pt" style:font-size-complex="8pt"/>
    </style:style>
    <style:style style:name="TableCell20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194in" fo:line-height="0.1527in" fo:margin-right="0.1618in"/>
    </style:style>
    <style:style style:name="T201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20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194in" fo:line-height="0.1527in" fo:margin-right="0.1152in"/>
    </style:style>
    <style:style style:name="T2016" style:parent-style-name="Zadanifontodlomka" style:family="text">
      <style:text-properties style:font-name="Microsoft Sans Serif" style:font-name-complex="Microsoft Sans Serif" fo:font-weight="bold" style:font-weight-asian="bold" fo:letter-spacing="-0.0069in" fo:font-size="8pt" style:font-size-asian="8pt" style:font-size-complex="8pt"/>
    </style:style>
    <style:style style:name="TableRow2017" style:family="table-row">
      <style:table-row-properties style:min-row-height="0.177in" style:use-optimal-row-height="false"/>
    </style:style>
    <style:style style:name="TableCell20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69in" fo:line-height="0.1548in" fo:margin-left="0.2083in">
        <style:tab-stops/>
      </style:paragraph-properties>
    </style:style>
    <style:style style:name="T2020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20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76in" fo:margin-left="0.1798in">
        <style:tab-stops/>
      </style:paragraph-properties>
    </style:style>
    <style:style style:name="T2023" style:parent-style-name="Zadanifontodlomka" style:family="text">
      <style:text-properties style:font-name="Microsoft Sans Serif" style:font-name-complex="Microsoft Sans Serif" fo:font-size="8pt" style:font-size-asian="8pt" style:font-size-complex="8pt"/>
    </style:style>
    <style:style style:name="T2024" style:parent-style-name="Zadanifontodlomka" style:family="text">
      <style:text-properties style:font-name="Microsoft Sans Serif" style:font-name-complex="Microsoft Sans Serif" fo:letter-spacing="0.0027in" fo:font-size="8pt" style:font-size-asian="8pt" style:font-size-complex="8pt"/>
    </style:style>
    <style:style style:name="T2025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202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end" fo:margin-top="0.0069in" fo:line-height="0.1548in" fo:margin-right="0.177in"/>
    </style:style>
    <style:style style:name="T2028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20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Cell20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069in" fo:line-height="0.1548in" fo:margin-right="0.1062in"/>
    </style:style>
    <style:style style:name="T2033" style:parent-style-name="Zadanifontodlomka" style:family="text">
      <style:text-properties style:font-name="Microsoft Sans Serif" style:font-name-complex="Microsoft Sans Serif" fo:letter-spacing="-0.0027in" fo:font-size="8pt" style:font-size-asian="8pt" style:font-size-complex="8pt"/>
    </style:style>
    <style:style style:name="TableCell20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069in" fo:line-height="0.1548in" fo:margin-right="0.1638in"/>
    </style:style>
    <style:style style:name="T2036" style:parent-style-name="Zadanifontodlomka" style:family="text">
      <style:text-properties style:font-name="Microsoft Sans Serif" style:font-name-complex="Microsoft Sans Serif" fo:letter-spacing="-0.0013in" fo:font-size="8pt" style:font-size-asian="8pt" style:font-size-complex="8pt"/>
    </style:style>
    <style:style style:name="TableCell20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Microsoft Sans Serif" style:font-name-complex="Microsoft Sans Serif" fo:font-size="8pt" style:font-size-asian="8pt" style:font-size-complex="8pt"/>
    </style:style>
    <style:style style:name="TableRow2039" style:family="table-row">
      <style:table-row-properties style:min-row-height="0.2145in" style:use-optimal-row-height="false"/>
    </style:style>
    <style:style style:name="TableCell2040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138in" fo:margin-left="0.2083in">
        <style:tab-stops/>
      </style:paragraph-properties>
    </style:style>
    <style:style style:name="T2042" style:parent-style-name="Zadanifontodlomka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2043" style:parent-style-name="Zadanifontodlomka" style:family="text">
      <style:text-properties style:font-name="Microsoft Sans Serif" style:font-name-complex="Microsoft Sans Serif" fo:font-weight="bold" style:font-weight-asian="bold" fo:letter-spacing="-0.0034in" fo:font-size="8pt" style:font-size-asian="8pt" style:font-size-complex="8pt"/>
    </style:style>
    <style:style style:name="T2044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2045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138in" fo:margin-right="0.1763in"/>
    </style:style>
    <style:style style:name="T2047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2048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0138in" fo:margin-right="0.1763in"/>
    </style:style>
    <style:style style:name="T2050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2051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138in" fo:margin-right="0.1069in"/>
    </style:style>
    <style:style style:name="T2053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2054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138in" fo:margin-right="0.1618in"/>
    </style:style>
    <style:style style:name="T2056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TableCell2057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138in"/>
    </style:style>
    <style:style style:name="T2059" style:parent-style-name="Zadanifontodlomka" style:family="text">
      <style:text-properties style:font-name="Microsoft Sans Serif" style:font-name-complex="Microsoft Sans Serif" fo:font-weight="bold" style:font-weight-asian="bold" fo:letter-spacing="-0.0013in" fo:font-size="8pt" style:font-size-asian="8pt" style:font-size-complex="8pt"/>
    </style:style>
    <style:style style:name="P2060" style:parent-style-name="Normal" style:family="paragraph">
      <style:text-properties fo:font-size="8pt" style:font-size-asian="8pt" style:font-size-complex="8pt"/>
    </style:style>
    <style:style style:name="P2061" style:parent-style-name="Normal" style:family="paragraph">
      <style:paragraph-properties fo:text-align="justify"/>
      <style:text-properties style:font-name="Times New Roman" style:font-name-complex="Times New Roman"/>
    </style:style>
    <style:style style:name="P2062" style:parent-style-name="Normal" style:family="paragraph">
      <style:paragraph-properties fo:text-align="justify"/>
      <style:text-properties style:font-name="Times New Roman" style:font-name-complex="Times New Roman"/>
    </style:style>
    <style:style style:name="P2063" style:parent-style-name="Normal" style:family="paragraph">
      <style:paragraph-properties fo:text-align="justify"/>
      <style:text-properties style:font-name="Times New Roman" style:font-name-complex="Times New Roman"/>
    </style:style>
    <style:style style:name="P2064" style:parent-style-name="Normal" style:family="paragraph">
      <style:paragraph-properties fo:text-align="justify"/>
      <style:text-properties style:font-name="Times New Roman" style:font-name-complex="Times New Roman"/>
    </style:style>
    <style:style style:name="P2065" style:parent-style-name="Normal" style:family="paragraph">
      <style:paragraph-properties fo:text-align="justify"/>
      <style:text-properties style:font-name="Times New Roman" style:font-name-complex="Times New Roman"/>
    </style:style>
    <style:style style:name="P2066" style:parent-style-name="Normal" style:family="paragraph">
      <style:paragraph-properties fo:text-align="justify"/>
      <style:text-properties style:font-name="Times New Roman" style:font-name-complex="Times New Roman"/>
    </style:style>
    <style:style style:name="P2067" style:parent-style-name="Normal" style:family="paragraph">
      <style:paragraph-properties fo:text-align="justify"/>
      <style:text-properties style:font-name="Times New Roman" style:font-name-complex="Times New Roman"/>
    </style:style>
    <style:style style:name="P2068" style:parent-style-name="Normal" style:family="paragraph">
      <style:paragraph-properties fo:text-align="justify"/>
      <style:text-properties style:font-name="Times New Roman" style:font-name-complex="Times New Roman"/>
    </style:style>
    <style:style style:name="P2069" style:parent-style-name="Normal" style:family="paragraph">
      <style:paragraph-properties fo:text-align="justify"/>
      <style:text-properties style:font-name="Times New Roman" style:font-name-complex="Times New Roman"/>
    </style:style>
    <style:style style:name="P2070" style:parent-style-name="Normal" style:family="paragraph">
      <style:paragraph-properties fo:text-align="justify"/>
      <style:text-properties style:font-name="Times New Roman" style:font-name-complex="Times New Roman"/>
    </style:style>
    <style:style style:name="P2071" style:parent-style-name="Normal" style:master-page-name="MP4" style:family="paragraph">
      <style:paragraph-properties fo:break-before="page" fo:text-align="justify"/>
      <style:text-properties style:font-name="Times New Roman" style:font-name-complex="Times New Roman"/>
    </style:style>
    <style:style style:name="P2073" style:parent-style-name="Normal" style:family="paragraph">
      <style:paragraph-properties fo:text-align="justify"/>
      <style:text-properties style:font-name="Times New Roman" style:font-name-complex="Times New Roman"/>
    </style:style>
    <style:style style:name="P2074" style:parent-style-name="Normal" style:family="paragraph">
      <style:paragraph-properties fo:text-align="justify"/>
      <style:text-properties style:font-name="Times New Roman" style:font-name-complex="Times New Roman"/>
    </style:style>
    <style:style style:name="P207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7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77" style:parent-style-name="Odlomakpopis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078" style:parent-style-name="Normal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0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08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081" style:parent-style-name="Zadanifontodlomka" style:family="text">
      <style:text-properties style:font-name="Times New Roman" style:font-name-complex="Times New Roman" fo:letter-spacing="-0.0013in"/>
    </style:style>
    <style:style style:name="T2082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208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084" style:parent-style-name="Zadanifontodlomka" style:family="text">
      <style:text-properties style:font-name="Times New Roman" style:font-name-complex="Times New Roman" fo:letter-spacing="-0.0013in"/>
    </style:style>
    <style:style style:name="T208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086" style:parent-style-name="Zadanifontodlomka" style:family="text">
      <style:text-properties style:font-name="Times New Roman" style:font-name-complex="Times New Roman" fo:letter-spacing="-0.0013in"/>
    </style:style>
    <style:style style:name="T2087" style:parent-style-name="Zadanifontodlomka" style:family="text">
      <style:text-properties style:font-name="Microsoft Sans Serif" fo:letter-spacing="-0.0013in" fo:font-size="8pt" style:font-size-asian="8pt" style:font-size-complex="8pt"/>
    </style:style>
    <style:style style:name="T208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0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090" style:parent-style-name="Zadanifontodlomka" style:family="text">
      <style:text-properties style:font-name="Times New Roman" style:font-name-complex="Times New Roman" fo:font-style="italic" style:font-style-asian="italic" style:language-asian="hr" style:country-asian="HR"/>
    </style:style>
    <style:style style:name="P2091" style:parent-style-name="Normal" style:family="paragraph">
      <style:paragraph-properties fo:text-align="justify" fo:margin-bottom="0.1111in" fo:margin-left="0.4923in">
        <style:tab-stops/>
      </style:paragraph-properties>
    </style:style>
    <style:style style:name="T209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093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T209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09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096" style:parent-style-name="Normal" style:family="paragraph">
      <style:paragraph-properties fo:widows="0" fo:orphans="0" style:text-autospace="none" fo:margin-bottom="0.1111in" fo:margin-left="0.8861in" fo:text-indent="-0.3937in">
        <style:tab-stops>
          <style:tab-stop style:type="left" style:position="3.4451in"/>
        </style:tab-stops>
      </style:paragraph-properties>
    </style:style>
    <style:style style:name="P209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098" style:parent-style-name="Normal" style:family="paragraph">
      <style:paragraph-properties fo:text-align="justify" fo:margin-bottom="0.1111in" fo:margin-left="0.8861in" fo:text-indent="-0.3861in">
        <style:tab-stops/>
      </style:paragraph-properties>
    </style:style>
    <style:style style:name="T209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100" style:parent-style-name="Normal" style:family="paragraph">
      <style:paragraph-properties fo:text-align="justify" fo:margin-bottom="0.1111in" fo:margin-left="0.8861in" fo:text-indent="-0.3861in">
        <style:tab-stops/>
      </style:paragraph-properties>
    </style:style>
    <style:style style:name="T210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02" style:parent-style-name="Normal" style:family="paragraph">
      <style:paragraph-properties fo:text-align="justify" fo:margin-bottom="0.1111in" fo:margin-left="0.8861in" fo:text-indent="-0.3937in">
        <style:tab-stops/>
      </style:paragraph-properties>
    </style:style>
    <style:style style:name="T2103" style:parent-style-name="Zadanifontodlomka" style:family="text">
      <style:text-properties style:font-name="Times New Roman" style:font-name-asian="Times New Roman" style:font-name-complex="Times New Roman" fo:font-weight="bold" style:font-weight-asian="bold" style:font-style-complex="italic" style:language-asian="hr" style:country-asian="HR"/>
    </style:style>
    <style:style style:name="P2104" style:parent-style-name="Normal" style:family="paragraph">
      <style:paragraph-properties fo:text-align="justify" fo:margin-bottom="0.1111in" fo:margin-left="0.8861in" fo:text-indent="-0.3937in">
        <style:tab-stops/>
      </style:paragraph-properties>
    </style:style>
    <style:style style:name="T2105" style:parent-style-name="Zadanifontodlomka" style:family="text">
      <style:text-properties style:font-name="Times New Roman" style:font-name-asian="Times New Roman" style:font-name-complex="Times New Roman" fo:font-weight="bold" style:font-weight-asian="bold" style:font-style-complex="italic" style:language-asian="hr" style:country-asian="HR"/>
    </style:style>
    <style:style style:name="T210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07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</style:style>
    <style:style style:name="T210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09" style:parent-style-name="Zadanifontodlomka" style:family="text">
      <style:text-properties style:font-name="Times New Roman" style:font-name-asian="Times New Roman" style:font-name-complex="Times New Roman" fo:font-weight="bold" style:font-weight-asian="bold" style:language-asian="hr" style:country-asian="HR"/>
    </style:style>
    <style:style style:name="T211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11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</style:style>
    <style:style style:name="T21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1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11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1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17" style:parent-style-name="Zadanifontodlomka" style:family="text">
      <style:text-properties style:font-name="Times New Roman" style:font-name-complex="Times New Roman" fo:font-style="italic" style:font-style-asian="italic" style:language-asian="hr" style:country-asian="HR"/>
    </style:style>
    <style:style style:name="P2118" style:parent-style-name="Normal" style:family="paragraph">
      <style:paragraph-properties fo:text-align="justify" fo:margin-bottom="0.1111in" fo:margin-left="0.4923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19" style:parent-style-name="Normal" style:family="paragraph">
      <style:paragraph-properties fo:text-align="justify" fo:margin-bottom="0.1111in" fo:margin-left="0.4923in">
        <style:tab-stops/>
      </style:paragraph-properties>
    </style:style>
    <style:style style:name="P2120" style:parent-style-name="Normal" style:family="paragraph">
      <style:paragraph-properties fo:text-align="justify" fo:margin-bottom="0.1111in" fo:margin-left="0.8861in" fo:text-indent="-0.3937in">
        <style:tab-stops/>
      </style:paragraph-properties>
    </style:style>
    <style:style style:name="T212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2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23" style:parent-style-name="Normal" style:family="paragraph">
      <style:paragraph-properties fo:text-align="justify" fo:margin-bottom="0.1111in" fo:margin-left="0.88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24" style:parent-style-name="Normal" style:family="paragraph">
      <style:paragraph-properties fo:text-align="justify" fo:margin-bottom="0.1111in" fo:margin-left="0.8861in" fo:text-indent="-0.3937in">
        <style:tab-stops>
          <style:tab-stop style:type="left" style:position="0in"/>
        </style:tab-stops>
      </style:paragraph-properties>
    </style:style>
    <style:style style:name="T21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2127" style:parent-style-name="Normal" style:family="paragraph">
      <style:paragraph-properties fo:text-align="justify" fo:margin-bottom="0.1111in" fo:margin-left="0.8861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28" style:parent-style-name="Normal" style:family="paragraph">
      <style:paragraph-properties fo:text-align="justify" fo:margin-bottom="0.1111in" fo:margin-left="0.8861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129" style:parent-style-name="Normal" style:family="paragraph">
      <style:paragraph-properties fo:text-align="justify" fo:margin-bottom="0.1111in" fo:margin-left="0.8861in" fo:text-indent="-0.3937in">
        <style:tab-stops>
          <style:tab-stop style:type="left" style:position="0in"/>
        </style:tab-stops>
      </style:paragraph-properties>
    </style:style>
    <style:style style:name="T21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3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32" style:parent-style-name="Normal" style:family="paragraph">
      <style:paragraph-properties fo:text-align="justify" fo:margin-bottom="0.1111in" fo:margin-left="0.8861in" fo:text-indent="-0.3937in">
        <style:tab-stops>
          <style:tab-stop style:type="left" style:position="0in"/>
        </style:tab-stops>
      </style:paragraph-properties>
    </style:style>
    <style:style style:name="T213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2135" style:parent-style-name="Normal" style:family="paragraph">
      <style:paragraph-properties fo:text-align="justify" fo:margin-bottom="0.1111in" fo:margin-left="0.8861in" fo:text-indent="-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36" style:parent-style-name="Normal" style:family="paragraph">
      <style:paragraph-properties fo:widows="0" fo:orphans="0" style:text-autospace="none" fo:text-align="justify" fo:margin-left="0.6062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137" style:parent-style-name="Normal" style:family="paragraph">
      <style:paragraph-properties fo:widows="0" fo:orphans="0" style:text-autospace="none" fo:text-align="justify" fo:margin-left="0.6062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138" style:parent-style-name="Normal" style:family="paragraph">
      <style:paragraph-properties fo:widows="0" fo:orphans="0" style:text-autospace="none" fo:text-align="justify" fo:margin-left="0.6062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139" style:parent-style-name="Normal" style:family="paragraph">
      <style:paragraph-properties fo:widows="0" fo:orphans="0" style:text-autospace="none" fo:text-align="justify" fo:margin-left="0.6062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140" style:parent-style-name="Normal" style:family="paragraph">
      <style:paragraph-properties fo:widows="0" fo:orphans="0" style:text-autospace="none" fo:text-align="justify"/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141" style:parent-style-name="Normal" style:family="paragraph">
      <style:paragraph-properties fo:widows="0" fo:orphans="0" style:text-autospace="none" fo:text-align="justify" fo:margin-left="0.6062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142" style:parent-style-name="Normal" style:family="paragraph">
      <style:paragraph-properties fo:widows="0" fo:orphans="0" style:text-autospace="none" fo:text-align="justify" fo:margin-left="0.6062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143" style:parent-style-name="Normal" style:family="paragraph">
      <style:paragraph-properties fo:text-align="justify"/>
    </style:style>
    <style:style style:name="T21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45" style:parent-style-name="Zadanifontodlomka" style:family="text">
      <style:text-properties style:font-name="Times New Roman" style:font-name-complex="Times New Roman" fo:font-style="italic" style:font-style-asian="italic"/>
    </style:style>
    <style:style style:name="P2146" style:parent-style-name="Normal" style:family="paragraph">
      <style:paragraph-properties fo:text-align="justify" fo:margin-bottom="0.1111in" fo:margin-left="0.4923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47" style:parent-style-name="Normal" style:family="paragraph">
      <style:paragraph-properties fo:text-align="justify" fo:margin-bottom="0.1111in" fo:margin-left="0.4923in">
        <style:tab-stops/>
      </style:paragraph-properties>
    </style:style>
    <style:style style:name="T214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49" style:parent-style-name="Normal" style:family="paragraph">
      <style:paragraph-properties fo:text-align="justify" fo:margin-bottom="0.1111in" fo:margin-left="0.4923in" fo:text-indent="-0.2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150" style:parent-style-name="Normal" style:family="paragraph">
      <style:paragraph-properties fo:text-align="justify" fo:margin-left="0.8861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51" style:parent-style-name="Normal" style:family="paragraph">
      <style:paragraph-properties fo:text-align="justify" fo:margin-left="0.8861in">
        <style:tab-stops/>
      </style:paragraph-properties>
      <style:text-properties style:font-name-asian="Times New Roman" style:language-asian="hr" style:country-asian="HR"/>
    </style:style>
    <style:style style:name="P2152" style:parent-style-name="Normal" style:family="paragraph">
      <style:paragraph-properties fo:text-align="justify" fo:margin-bottom="0.1111in" fo:margin-left="0.8861in" fo:text-indent="-0.3937in">
        <style:tab-stops/>
      </style:paragraph-properties>
    </style:style>
    <style:style style:name="T215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5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T215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2157" style:parent-style-name="Normal" style:family="paragraph">
      <style:paragraph-properties fo:text-align="justify" fo:margin-left="0.8861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58" style:parent-style-name="Normal" style:family="paragraph">
      <style:paragraph-properties fo:text-align="justify" fo:margin-left="0.8861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59" style:parent-style-name="Normal" style:family="paragraph">
      <style:paragraph-properties fo:text-align="justify"/>
    </style:style>
    <style:style style:name="T21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161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62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63" style:parent-style-name="Normal" style:family="paragraph">
      <style:paragraph-properties fo:text-align="justify" fo:margin-left="0.4916in">
        <style:tab-stops/>
      </style:paragraph-properties>
    </style:style>
    <style:style style:name="T216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6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hr" style:country-asian="HR"/>
    </style:style>
    <style:style style:name="P2166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T21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2169" style:parent-style-name="Normal" style:family="paragraph">
      <style:paragraph-properties fo:text-align="justify" fo:margin-left="0.8861in" fo:text-indent="-0.0986in">
        <style:tab-stops>
          <style:tab-stop style:type="left" style:position="0in"/>
        </style:tab-stops>
      </style:paragraph-properties>
    </style:style>
    <style:style style:name="T21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7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72" style:parent-style-name="Normal" style:family="paragraph">
      <style:paragraph-properties fo:text-align="justify"/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173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</style:style>
    <style:style style:name="T21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7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2176" style:parent-style-name="Normal" style:family="paragraph">
      <style:paragraph-properties fo:text-align="justify" fo:margin-left="0.8861in" fo:text-indent="-0.0986in">
        <style:tab-stops>
          <style:tab-stop style:type="left" style:position="0in"/>
        </style:tab-stops>
      </style:paragraph-properties>
    </style:style>
    <style:style style:name="T217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7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17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8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-asian="Times New Roman" fo:font-weight="bold" style:font-weight-asian="bold" style:font-weight-complex="bold" style:language-asian="hr" style:country-asian="HR"/>
    </style:style>
    <style:style style:name="P2181" style:parent-style-name="Normal" style:family="paragraph">
      <style:paragraph-properties fo:widows="0" fo:orphans="0" style:text-autospace="none" fo:text-align="justify" fo:margin-bottom="0.1111in" fo:margin-left="0.4923in">
        <style:tab-stops/>
      </style:paragraph-properties>
    </style:style>
    <style:style style:name="T21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183" style:parent-style-name="Normal" style:family="paragraph">
      <style:paragraph-properties fo:margin-left="0.8861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184" style:parent-style-name="Normal" style:family="paragraph">
      <style:paragraph-properties fo:margin-left="0.8861in" fo:text-indent="-0.0986in">
        <style:tab-stops>
          <style:tab-stop style:type="left" style:position="0in"/>
        </style:tab-stops>
      </style:paragraph-properties>
    </style:style>
    <style:style style:name="T218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86" style:parent-style-name="Normal" style:family="paragraph">
      <style:paragraph-properties fo:text-align="justify"/>
      <style:text-properties style:font-name-asian="Times New Roman" style:language-asian="hr" style:country-asian="HR"/>
    </style:style>
    <style:style style:name="P2187" style:parent-style-name="Normal" style:family="paragraph">
      <style:paragraph-properties fo:text-align="justify" fo:margin-left="0.8861in">
        <style:tab-stops/>
      </style:paragraph-properties>
      <style:text-properties style:font-name-asian="Times New Roman" style:language-asian="hr" style:country-asian="HR"/>
    </style:style>
    <style:style style:name="P2188" style:parent-style-name="Normal" style:family="paragraph">
      <style:paragraph-properties fo:widows="0" fo:orphans="0" style:text-autospace="none" fo:text-align="justify" fo:margin-bottom="0.1111in" fo:margin-left="0.2958in" fo:text-indent="-0.2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189" style:parent-style-name="Normal" style:family="paragraph">
      <style:paragraph-properties fo:margin-left="0.4916in">
        <style:tab-stops/>
      </style:paragraph-properties>
    </style:style>
    <style:style style:name="T219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91" style:parent-style-name="Normal" style:family="paragraph">
      <style:paragraph-properties fo:widows="0" fo:orphans="0" style:text-autospace="none" fo:text-align="justify" fo:margin-bottom="0.1111in" fo:margin-left="0.4916in">
        <style:tab-stops/>
      </style:paragraph-properties>
    </style:style>
    <style:style style:name="P2192" style:parent-style-name="Normal" style:family="paragraph">
      <style:paragraph-properties fo:widows="0" fo:orphans="0" style:text-autospace="none" fo:text-align="justify" fo:margin-bottom="0.1111in"/>
      <style:text-properties style:font-name-asian="Times New Roman" fo:font-weight="bold" style:font-weight-asian="bold" style:font-weight-complex="bold" style:language-asian="hr" style:country-asian="HR"/>
    </style:style>
    <style:style style:name="P2193" style:parent-style-name="Normal" style:family="paragraph">
      <style:paragraph-properties fo:text-align="justify"/>
    </style:style>
    <style:style style:name="T21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9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1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19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198" style:parent-style-name="Normal" style:family="paragraph">
      <style:paragraph-properties fo:text-align="justify"/>
      <style:text-properties style:font-name-asian="Times New Roman" style:language-asian="hr" style:country-asian="HR"/>
    </style:style>
    <style:style style:name="P2199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T22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20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202" style:parent-style-name="Normal" style:family="paragraph">
      <style:paragraph-properties fo:widows="0" fo:orphans="0" style:text-autospace="none" fo:text-align="justify" fo:margin-bottom="0.1111in" fo:margin-left="0.7868in" fo:text-indent="-0.2951in">
        <style:tab-stops/>
      </style:paragraph-properties>
    </style:style>
    <style:style style:name="P2203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P2204" style:parent-style-name="Normal" style:family="paragraph">
      <style:paragraph-properties fo:widows="0" fo:orphans="0" style:text-autospace="none" fo:text-align="justify" fo:margin-bottom="0.1111in" fo:margin-left="0.8861in" fo:text-indent="-0.3937in">
        <style:tab-stops/>
      </style:paragraph-properties>
    </style:style>
    <style:style style:name="T22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2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2207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T220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20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210" style:parent-style-name="Normal" style:master-page-name="MP5" style:family="paragraph">
      <style:paragraph-properties fo:widows="0" fo:orphans="0" fo:break-before="page" style:text-autospace="none" fo:text-align="justify" fo:margin-bottom="0.1111in" fo:margin-left="0.8861in" fo:text-indent="-0.3937in">
        <style:tab-stops/>
      </style:paragraph-properties>
      <style:text-properties style:font-name-asian="Times New Roman" fo:font-style="italic" style:font-style-asian="italic" style:font-style-complex="italic" fo:font-size="10pt" style:font-size-asian="10pt" style:font-size-complex="10pt" style:language-asian="hr" style:country-asian="HR"/>
    </style:style>
    <style:style style:name="P2212" style:parent-style-name="Normal" style:family="paragraph">
      <style:paragraph-properties fo:widows="0" fo:orphans="0" style:text-autospace="none" fo:text-align="justify" fo:margin-bottom="0.1111in" fo:margin-left="0.1972in" fo:text-indent="-0.1972in">
        <style:tab-stops/>
      </style:paragraph-properties>
    </style:style>
    <style:style style:name="T22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21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215" style:parent-style-name="Normal" style:family="paragraph">
      <style:paragraph-properties fo:widows="0" fo:orphans="0" style:text-autospace="none" fo:text-align="justify" fo:margin-bottom="0.1111in" fo:margin-left="0.1972in" fo:text-indent="-0.1972in">
        <style:tab-stops/>
      </style:paragraph-properties>
    </style:style>
    <style:style style:name="T221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217" style:parent-style-name="Normal" style:family="paragraph">
      <style:paragraph-properties fo:widows="0" fo:orphans="0" style:text-autospace="none" fo:text-align="justify" fo:margin-bottom="0.1111in" fo:margin-left="0.3944in" fo:text-indent="-0.1972in">
        <style:tab-stops/>
      </style:paragraph-properties>
    </style:style>
    <style:style style:name="T22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219" style:parent-style-name="Zadanifontodlomka" style:family="text">
      <style:text-properties style:font-name="Arial Narrow" fo:font-style="italic" style:font-style-asian="italic" fo:font-size="12pt" style:font-size-asian="12pt" style:font-size-complex="12pt"/>
    </style:style>
    <style:style style:name="T2220" style:parent-style-name="Zadanifontodlomka" style:family="text"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2221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222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T222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224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2225" style:parent-style-name="Normal" style:family="paragraph">
      <style:paragraph-properties fo:widows="0" fo:orphans="0" style:text-autospace="none" fo:text-align="justify" fo:margin-bottom="0.1111in" fo:margin-left="0.4923in">
        <style:tab-stops/>
      </style:paragraph-properties>
      <style:text-properties style:font-name="Times New Roman" style:font-name-asian="Times New Roman" style:font-name-complex="Times New Roman" style:language-asian="hr" style:country-asian="HR"/>
    </style:style>
    <style:style style:name="P2226" style:parent-style-name="Normal" style:family="paragraph">
      <style:paragraph-properties fo:widows="0" fo:orphans="0" style:text-autospace="none" fo:text-align="justify" fo:margin-bottom="0.1111in" fo:margin-left="0.4923in">
        <style:tab-stops/>
      </style:paragraph-properties>
    </style:style>
    <style:style style:name="T2227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28" style:parent-style-name="Zadanifontodlomka" style:family="text">
      <style:text-properties style:font-name="Times New Roman" style:font-name-complex="Times New Roman"/>
    </style:style>
    <style:style style:name="P2229" style:parent-style-name="Normal" style:family="paragraph">
      <style:paragraph-properties fo:widows="0" fo:orphans="0" style:text-autospace="none" fo:text-align="justify" fo:margin-bottom="0.1111in" fo:margin-left="0.4923in">
        <style:tab-stops/>
      </style:paragraph-properties>
      <style:text-properties style:font-name="Times New Roman" style:font-name-complex="Times New Roman"/>
    </style:style>
    <style:style style:name="P2230" style:parent-style-name="Normal" style:family="paragraph">
      <style:paragraph-properties fo:widows="0" fo:orphans="0" style:text-autospace="none" fo:text-align="justify" fo:margin-bottom="0.1111in" fo:margin-left="0.4923in">
        <style:tab-stops/>
      </style:paragraph-properties>
    </style:style>
    <style:style style:name="P2231" style:parent-style-name="Normal" style:family="paragraph">
      <style:paragraph-properties style:text-autospace="none" fo:text-align="justify" fo:margin-left="0.1972in">
        <style:tab-stops/>
      </style:paragraph-properties>
    </style:style>
    <style:style style:name="T223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33" style:parent-style-name="Zadanifontodlomka" style:family="text">
      <style:text-properties style:font-name="Times New Roman" style:font-name-complex="Times New Roman"/>
    </style:style>
    <style:style style:name="T2234" style:parent-style-name="Zadanifontodlomka" style:family="text">
      <style:text-properties style:font-name="Times New Roman" style:font-name-complex="Times New Roman" fo:font-style="italic" style:font-style-asian="italic"/>
    </style:style>
    <style:style style:name="P2235" style:parent-style-name="Normal" style:family="paragraph">
      <style:paragraph-properties fo:text-align="justify" fo:margin-bottom="0.1111in" fo:margin-left="0.4923in" fo:text-indent="-0.2951in">
        <style:tab-stops/>
      </style:paragraph-properties>
    </style:style>
    <style:style style:name="T2236" style:parent-style-name="Zadanifontodlomka" style:family="text">
      <style:text-properties style:font-name="Times New Roman" style:font-name-complex="Times New Roman"/>
    </style:style>
    <style:style style:name="T2237" style:parent-style-name="Zadanifontodlomka" style:family="text">
      <style:text-properties style:font-name="Times New Roman" style:font-name-complex="Times New Roman"/>
    </style:style>
    <style:style style:name="T223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39" style:parent-style-name="Zadanifontodlomka" style:family="text">
      <style:text-properties style:font-name="Times New Roman" style:font-name-complex="Times New Roman"/>
    </style:style>
    <style:style style:name="P2240" style:parent-style-name="Normal" style:family="paragraph">
      <style:paragraph-properties fo:text-align="justify" fo:margin-bottom="0.1111in" fo:margin-left="0.4923in" fo:text-indent="-0.2951in">
        <style:tab-stops/>
      </style:paragraph-properties>
    </style:style>
    <style:style style:name="T224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42" style:parent-style-name="Zadanifontodlomka" style:family="text">
      <style:text-properties style:font-name="Times New Roman" style:font-name-complex="Times New Roman"/>
    </style:style>
    <style:style style:name="P2243" style:parent-style-name="Normal" style:family="paragraph">
      <style:paragraph-properties fo:text-align="justify" fo:margin-bottom="0.1111in" fo:margin-left="0.4923in" fo:text-indent="-0.2951in">
        <style:tab-stops/>
      </style:paragraph-properties>
    </style:style>
    <style:style style:name="T224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45" style:parent-style-name="Zadanifontodlomka" style:family="text">
      <style:text-properties style:font-name="Times New Roman" style:font-name-complex="Times New Roman"/>
    </style:style>
    <style:style style:name="P2246" style:parent-style-name="Normal" style:family="paragraph">
      <style:paragraph-properties fo:text-align="justify" fo:margin-bottom="0.1111in" fo:margin-left="0.4923in" fo:text-indent="-0.2951in">
        <style:tab-stops/>
      </style:paragraph-properties>
      <style:text-properties style:font-name="Times New Roman" style:font-name-complex="Times New Roman"/>
    </style:style>
    <style:style style:name="P2247" style:parent-style-name="Normal" style:family="paragraph">
      <style:paragraph-properties style:text-autospace="none" fo:text-align="justify" fo:margin-left="0.1972in">
        <style:tab-stops/>
      </style:paragraph-properties>
    </style:style>
    <style:style style:name="T224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49" style:parent-style-name="Zadanifontodlomka" style:family="text">
      <style:text-properties style:font-name="Times New Roman" style:font-name-complex="Times New Roman" fo:font-style="italic" style:font-style-asian="italic"/>
    </style:style>
    <style:style style:name="P2250" style:parent-style-name="Normal" style:family="paragraph">
      <style:paragraph-properties fo:text-align="justify" fo:margin-bottom="0.1111in" fo:margin-left="0.7868in" fo:text-indent="-0.2951in">
        <style:tab-stops/>
      </style:paragraph-properties>
    </style:style>
    <style:style style:name="T2251" style:parent-style-name="Zadanifontodlomka" style:family="text">
      <style:text-properties style:font-name="Times New Roman" style:font-name-complex="Times New Roman"/>
    </style:style>
    <style:style style:name="T2252" style:parent-style-name="Zadanifontodlomka" style:family="text">
      <style:text-properties style:font-name="Times New Roman" style:font-name-complex="Times New Roman"/>
    </style:style>
    <style:style style:name="T225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54" style:parent-style-name="Zadanifontodlomka" style:family="text">
      <style:text-properties style:font-name="Times New Roman" style:font-name-complex="Times New Roman"/>
    </style:style>
    <style:style style:name="P2255" style:parent-style-name="Normal" style:family="paragraph">
      <style:paragraph-properties fo:text-align="justify" fo:margin-bottom="0.1111in" fo:margin-left="0.4923in" fo:text-indent="-0.2951in">
        <style:tab-stops/>
      </style:paragraph-properties>
    </style:style>
    <style:style style:name="T225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57" style:parent-style-name="Zadanifontodlomka" style:family="text">
      <style:text-properties style:font-name="Times New Roman" style:font-name-complex="Times New Roman"/>
    </style:style>
    <style:style style:name="T225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59" style:parent-style-name="Zadanifontodlomka" style:family="text">
      <style:text-properties style:font-name="Times New Roman" style:font-name-complex="Times New Roman"/>
    </style:style>
    <style:style style:name="P2260" style:parent-style-name="Normal" style:family="paragraph">
      <style:paragraph-properties fo:text-align="justify" fo:margin-bottom="0.1111in" fo:margin-left="0.2951in" fo:text-indent="-0.2951in">
        <style:tab-stops/>
      </style:paragraph-properties>
      <style:text-properties style:font-name="Times New Roman" style:font-name-complex="Times New Roman"/>
    </style:style>
    <style:style style:name="P2261" style:parent-style-name="Normal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26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63" style:parent-style-name="Zadanifontodlomka" style:family="text">
      <style:text-properties style:font-name="Times New Roman" style:font-name-complex="Times New Roman"/>
    </style:style>
    <style:style style:name="T226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65" style:parent-style-name="Zadanifontodlomka" style:family="text">
      <style:text-properties style:font-name="Times New Roman" style:font-name-complex="Times New Roman"/>
    </style:style>
    <style:style style:name="T226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67" style:parent-style-name="Zadanifontodlomka" style:family="text">
      <style:text-properties style:font-name="Times New Roman" style:font-name-complex="Times New Roman"/>
    </style:style>
    <style:style style:name="T226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69" style:parent-style-name="Zadanifontodlomka" style:family="text">
      <style:text-properties style:font-name="Times New Roman" style:font-name-complex="Times New Roman"/>
    </style:style>
    <style:style style:name="P2270" style:parent-style-name="Normal" style:family="paragraph">
      <style:paragraph-properties fo:widows="0" fo:orphans="0" style:text-autospace="none" fo:text-align="justify" fo:margin-bottom="0.1111in" fo:margin-left="0.4923in" fo:text-indent="-0.2951in">
        <style:tab-stops/>
      </style:paragraph-properties>
    </style:style>
    <style:style style:name="T22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anguage-asian="hr" style:country-asian="HR"/>
    </style:style>
    <style:style style:name="T227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273" style:parent-style-name="Normal" style:master-page-name="MP6" style:family="paragraph">
      <style:paragraph-properties fo:widows="0" fo:orphans="0" fo:break-before="page" style:text-autospace="none" fo:text-align="justify" fo:margin-bottom="0.1111in"/>
    </style:style>
    <style:style style:name="T2275" style:parent-style-name="Zadanifontodlomka" style:family="text">
      <style:text-properties style:font-name-asian="Times New Roman" fo:font-weight="bold" style:font-weight-asian="bold" style:font-weight-complex="bold" style:language-asian="hr" style:country-asian="HR"/>
    </style:style>
    <style:style style:name="P227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77" style:parent-style-name="Normal" style:family="paragraph">
      <style:paragraph-properties fo:text-align="justify"/>
      <style:text-properties style:font-name="Times New Roman" style:font-name-complex="Times New Roman"/>
    </style:style>
    <style:style style:name="P2278" style:parent-style-name="Tijeloteksta" style:family="paragraph">
      <style:paragraph-properties fo:margin-top="0.0361in"/>
      <style:text-properties style:font-name="Microsoft Sans Serif" style:font-name-complex="Microsoft Sans Serif" fo:font-size="8pt" style:font-size-asian="8pt" style:font-size-complex="8pt"/>
    </style:style>
    <style:style style:name="P2279" style:parent-style-name="Normal" style:family="paragraph">
      <style:paragraph-properties fo:text-align="justify"/>
    </style:style>
    <style:style style:name="T2280" style:parent-style-name="Zadanifontodlomka" style:family="text">
      <style:text-properties style:font-name="Times New Roman" style:font-name-complex="Times New Roman"/>
    </style:style>
    <style:style style:name="T228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82" style:parent-style-name="Zadanifontodlomka" style:family="text">
      <style:text-properties style:font-name="Times New Roman" style:font-name-complex="Times New Roman"/>
    </style:style>
    <style:style style:name="T228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84" style:parent-style-name="Zadanifontodlomka" style:family="text">
      <style:text-properties style:font-name="Times New Roman" style:font-name-complex="Times New Roman"/>
    </style:style>
    <style:style style:name="P2285" style:parent-style-name="Normal" style:family="paragraph">
      <style:paragraph-properties fo:text-align="justify"/>
      <style:text-properties style:font-name="Times New Roman" style:font-name-complex="Times New Roman"/>
    </style:style>
    <style:style style:name="P2286" style:parent-style-name="Normal" style:family="paragraph">
      <style:paragraph-properties fo:text-align="justify"/>
    </style:style>
    <style:style style:name="P2287" style:parent-style-name="Normal" style:family="paragraph">
      <style:paragraph-properties fo:text-align="justify"/>
    </style:style>
    <style:style style:name="T2288" style:parent-style-name="Zadanifontodlomka" style:family="text">
      <style:text-properties style:font-name="Times New Roman" style:font-name-complex="Times New Roman"/>
    </style:style>
    <style:style style:name="T228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90" style:parent-style-name="Zadanifontodlomka" style:family="text">
      <style:text-properties style:font-name="Times New Roman" style:font-name-complex="Times New Roman"/>
    </style:style>
    <style:style style:name="T229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92" style:parent-style-name="Zadanifontodlomka" style:family="text">
      <style:text-properties style:font-name="Times New Roman" style:font-name-complex="Times New Roman"/>
    </style:style>
    <style:style style:name="P2293" style:parent-style-name="Normal" style:family="paragraph">
      <style:paragraph-properties fo:text-align="justify"/>
    </style:style>
    <style:style style:name="P2294" style:parent-style-name="Normal" style:family="paragraph">
      <style:paragraph-properties fo:text-align="justify"/>
    </style:style>
    <style:style style:name="T2295" style:parent-style-name="Zadanifontodlomka" style:family="text">
      <style:text-properties style:font-name="Times New Roman" style:font-name-complex="Times New Roman"/>
    </style:style>
    <style:style style:name="T229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297" style:parent-style-name="Zadanifontodlomka" style:family="text">
      <style:text-properties style:font-name="Times New Roman" style:font-name-complex="Times New Roman"/>
    </style:style>
    <style:style style:name="T229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299" style:parent-style-name="Zadanifontodlomka" style:family="text">
      <style:text-properties style:font-name="Times New Roman" style:font-name-complex="Times New Roman"/>
    </style:style>
    <style:style style:name="P2300" style:parent-style-name="Normal" style:family="paragraph">
      <style:paragraph-properties fo:text-align="justify"/>
    </style:style>
    <style:style style:name="P2301" style:parent-style-name="Normal" style:family="paragraph">
      <style:paragraph-properties fo:text-align="justify"/>
    </style:style>
    <style:style style:name="T2302" style:parent-style-name="Zadanifontodlomka" style:family="text">
      <style:text-properties style:font-name="Times New Roman" style:font-name-complex="Times New Roman"/>
    </style:style>
    <style:style style:name="T230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304" style:parent-style-name="Zadanifontodlomka" style:family="text">
      <style:text-properties style:font-name="Times New Roman" style:font-name-complex="Times New Roman"/>
    </style:style>
    <style:style style:name="T230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306" style:parent-style-name="Zadanifontodlomka" style:family="text">
      <style:text-properties style:font-name="Times New Roman" style:font-name-complex="Times New Roman"/>
    </style:style>
    <style:style style:name="P2307" style:parent-style-name="Normal" style:family="paragraph">
      <style:paragraph-properties fo:text-align="justify"/>
    </style:style>
    <style:style style:name="P2308" style:parent-style-name="Normal" style:family="paragraph">
      <style:paragraph-properties fo:text-align="justify"/>
    </style:style>
    <style:style style:name="T2309" style:parent-style-name="Zadanifontodlomka" style:family="text">
      <style:text-properties style:font-name="Times New Roman" style:font-name-complex="Times New Roman"/>
    </style:style>
    <style:style style:name="T23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311" style:parent-style-name="Zadanifontodlomka" style:family="text">
      <style:text-properties style:font-name="Times New Roman" style:font-name-complex="Times New Roman"/>
    </style:style>
    <style:style style:name="T2312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313" style:parent-style-name="Zadanifontodlomka" style:family="text">
      <style:text-properties style:font-name="Times New Roman" style:font-name-complex="Times New Roman"/>
    </style:style>
    <style:style style:name="P2314" style:parent-style-name="Normal" style:family="paragraph">
      <style:paragraph-properties fo:text-align="justify"/>
    </style:style>
    <style:style style:name="P2315" style:parent-style-name="Normal" style:family="paragraph">
      <style:paragraph-properties fo:text-align="justify"/>
    </style:style>
    <style:style style:name="T2316" style:parent-style-name="Zadanifontodlomka" style:family="text">
      <style:text-properties style:font-name="Times New Roman" style:font-name-complex="Times New Roman"/>
    </style:style>
    <style:style style:name="T231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318" style:parent-style-name="Zadanifontodlomka" style:family="text">
      <style:text-properties style:font-name="Times New Roman" style:font-name-complex="Times New Roman"/>
    </style:style>
    <style:style style:name="T231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320" style:parent-style-name="Zadanifontodlomka" style:family="text">
      <style:text-properties style:font-name="Times New Roman" style:font-name-complex="Times New Roman"/>
    </style:style>
    <style:style style:name="P2321" style:parent-style-name="Normal" style:family="paragraph">
      <style:paragraph-properties fo:text-align="justify"/>
    </style:style>
    <style:style style:name="P2322" style:parent-style-name="Normal" style:family="paragraph">
      <style:paragraph-properties fo:text-align="justify"/>
    </style:style>
    <style:style style:name="T2323" style:parent-style-name="Zadanifontodlomka" style:family="text">
      <style:text-properties style:font-name="Times New Roman" style:font-name-complex="Times New Roman"/>
    </style:style>
    <style:style style:name="T232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325" style:parent-style-name="Zadanifontodlomka" style:family="text">
      <style:text-properties style:font-name="Times New Roman" style:font-name-complex="Times New Roman"/>
    </style:style>
    <style:style style:name="P2326" style:parent-style-name="Normal" style:family="paragraph">
      <style:paragraph-properties fo:text-align="justify">
        <style:tab-stops>
          <style:tab-stop style:type="left" style:position="2.8819in"/>
        </style:tab-stops>
      </style:paragraph-properties>
      <style:text-properties style:font-name="Times New Roman" style:font-name-complex="Times New Roman"/>
    </style:style>
    <style:style style:name="P2327" style:parent-style-name="Normal" style:family="paragraph">
      <style:paragraph-properties fo:text-align="justify"/>
    </style:style>
    <style:style style:name="T2328" style:parent-style-name="Zadanifontodlomka" style:family="text">
      <style:text-properties style:font-name="Times New Roman" style:font-name-complex="Times New Roman"/>
    </style:style>
    <style:style style:name="T232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330" style:parent-style-name="Zadanifontodlomka" style:family="text">
      <style:text-properties style:font-name="Times New Roman" style:font-name-complex="Times New Roman"/>
    </style:style>
    <style:style style:name="T233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332" style:parent-style-name="Zadanifontodlomka" style:family="text">
      <style:text-properties style:font-name="Times New Roman" style:font-name-complex="Times New Roman"/>
    </style:style>
    <style:style style:name="P2333" style:parent-style-name="Normal" style:family="paragraph">
      <style:paragraph-properties fo:text-align="justify"/>
      <style:text-properties style:font-name="Times New Roman" style:font-name-complex="Times New Roman"/>
    </style:style>
    <style:style style:name="P2334" style:parent-style-name="Normal" style:family="paragraph">
      <style:paragraph-properties fo:text-align="justify"/>
    </style:style>
    <style:style style:name="T2335" style:parent-style-name="Zadanifontodlomka" style:family="text">
      <style:text-properties style:font-name="Times New Roman" style:font-name-complex="Times New Roman"/>
    </style:style>
    <style:style style:name="T233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337" style:parent-style-name="Zadanifontodlomka" style:family="text">
      <style:text-properties style:font-name="Times New Roman" style:font-name-complex="Times New Roman"/>
    </style:style>
    <style:style style:name="T233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2339" style:parent-style-name="Zadanifontodlomka" style:family="text">
      <style:text-properties style:font-name="Times New Roman" style:font-name-complex="Times New Roman"/>
    </style:style>
    <style:style style:name="P2340" style:parent-style-name="Normal" style:master-page-name="MP7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4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EE0000" style:text-underline-type="single" style:text-underline-style="solid" style:text-underline-width="auto" style:text-underline-mode="continuous"/>
    </style:style>
    <style:style style:name="P234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EE0000" style:text-underline-type="single" style:text-underline-style="solid" style:text-underline-width="auto" style:text-underline-mode="continuous"/>
    </style:style>
    <style:style style:name="P2349" style:parent-style-name="Normal" style:family="paragraph">
      <style:paragraph-properties fo:text-align="justify"/>
      <style:text-properties fo:color="#FF0000"/>
    </style:style>
    <style:style style:name="TableColumn2351" style:family="table-column">
      <style:table-column-properties style:column-width="3.5395in" style:use-optimal-column-width="false"/>
    </style:style>
    <style:style style:name="TableColumn2352" style:family="table-column">
      <style:table-column-properties style:column-width="1.6736in" style:use-optimal-column-width="false"/>
    </style:style>
    <style:style style:name="TableColumn2353" style:family="table-column">
      <style:table-column-properties style:column-width="1.4763in" style:use-optimal-column-width="false"/>
    </style:style>
    <style:style style:name="TableColumn2354" style:family="table-column">
      <style:table-column-properties style:column-width="1.575in" style:use-optimal-column-width="false"/>
    </style:style>
    <style:style style:name="TableColumn2355" style:family="table-column">
      <style:table-column-properties style:column-width="1.0826in" style:use-optimal-column-width="false"/>
    </style:style>
    <style:style style:name="TableColumn2356" style:family="table-column">
      <style:table-column-properties style:column-width="0.8479in" style:use-optimal-column-width="false"/>
    </style:style>
    <style:style style:name="Table2350" style:family="table">
      <style:table-properties style:width="10.1951in" fo:margin-left="0.1027in" table:align="left"/>
    </style:style>
    <style:style style:name="TableRow2357" style:family="table-row">
      <style:table-row-properties style:min-row-height="0.4187in" style:use-optimal-row-height="false"/>
    </style:style>
    <style:style style:name="TableCell23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1in" fo:margin-left="0.1131in" fo:margin-right="0.0013in">
        <style:tab-stops/>
      </style:paragraph-properties>
    </style:style>
    <style:style style:name="T2360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2361" style:parent-style-name="Zadanifontodlomka" style:family="text">
      <style:text-properties style:font-name="Times New Roman" style:font-name-complex="Times New Roman" fo:font-weight="bold" style:font-weight-asian="bold" fo:letter-spacing="-0.0041in" fo:font-size="8pt" style:font-size-asian="8pt"/>
    </style:style>
    <style:style style:name="T2362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2363" style:parent-style-name="Zadanifontodlomka" style:family="text">
      <style:text-properties style:font-name="Times New Roman" style:font-name-complex="Times New Roman" fo:font-weight="bold" style:font-weight-asian="bold" fo:letter-spacing="-0.0034in" fo:font-size="8pt" style:font-size-asian="8pt"/>
    </style:style>
    <style:style style:name="T2364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2365" style:parent-style-name="Zadanifontodlomka" style:family="text">
      <style:text-properties style:font-name="Times New Roman" style:font-name-complex="Times New Roman" fo:font-weight="bold" style:font-weight-asian="bold" fo:letter-spacing="0.0027in" fo:font-size="8pt" style:font-size-asian="8pt"/>
    </style:style>
    <style:style style:name="T2366" style:parent-style-name="Zadanifontodlomka" style:family="text">
      <style:text-properties style:font-name="Times New Roman" style:font-name-complex="Times New Roman" fo:font-weight="bold" style:font-weight-asian="bold" fo:letter-spacing="-0.0027in" fo:font-size="8pt" style:font-size-asian="8pt"/>
    </style:style>
    <style:style style:name="TableCell23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line-height="0.125in" fo:margin-left="0.0145in" fo:margin-right="-0.0201in">
        <style:tab-stops/>
      </style:paragraph-properties>
    </style:style>
    <style:style style:name="T2369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P2370" style:parent-style-name="TableParagraph" style:family="paragraph">
      <style:paragraph-properties fo:text-align="center" fo:margin-top="0.009in" fo:line-height="0.1145in" fo:margin-left="0.0243in" fo:margin-right="0.0013in">
        <style:tab-stops/>
      </style:paragraph-properties>
    </style:style>
    <style:style style:name="T2371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ableCell23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25in" fo:margin-left="0.0854in" fo:margin-right="-0.0104in">
        <style:tab-stops/>
      </style:paragraph-properties>
    </style:style>
    <style:style style:name="T2374" style:parent-style-name="Zadanifontodlomka" style:family="text">
      <style:text-properties style:font-name="Times New Roman" style:font-name-complex="Times New Roman" fo:font-weight="bold" style:font-weight-asian="bold" fo:font-size="8pt" style:font-size-asian="8pt"/>
    </style:style>
    <style:style style:name="T2375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2376" style:parent-style-name="Zadanifontodlomka" style:family="text">
      <style:text-properties style:font-name="Times New Roman" style:font-name-complex="Times New Roman" fo:font-weight="bold" style:font-weight-asian="bold" fo:font-size="8pt" style:font-size-asian="8pt"/>
    </style:style>
    <style:style style:name="T2377" style:parent-style-name="Zadanifontodlomka" style:family="text">
      <style:text-properties style:font-name="Times New Roman" style:font-name-complex="Times New Roman" fo:font-weight="bold" style:font-weight-asian="bold" fo:letter-spacing="0.0458in" fo:font-size="8pt" style:font-size-asian="8pt"/>
    </style:style>
    <style:style style:name="P2378" style:parent-style-name="TableParagraph" style:family="paragraph">
      <style:paragraph-properties fo:margin-top="0.009in" fo:line-height="0.1145in" fo:margin-left="0.1006in">
        <style:tab-stops/>
      </style:paragraph-properties>
    </style:style>
    <style:style style:name="T2379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ableCell23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line-height="0.1131in" fo:margin-left="0.0013in" fo:margin-right="-0.0201in">
        <style:tab-stops/>
      </style:paragraph-properties>
    </style:style>
    <style:style style:name="T2382" style:parent-style-name="Zadanifontodlomka" style:family="text">
      <style:text-properties style:font-name="Times New Roman" style:font-name-complex="Times New Roman" fo:font-weight="bold" style:font-weight-asian="bold" fo:letter-spacing="-0.0034in" style:text-position="12.5% 100%" fo:font-size="8pt" style:font-size-asian="8pt"/>
    </style:style>
    <style:style style:name="T2383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P2384" style:parent-style-name="TableParagraph" style:family="paragraph">
      <style:paragraph-properties fo:margin-top="0.0138in" fo:line-height="0.1215in" fo:margin-left="0.1902in">
        <style:tab-stops/>
      </style:paragraph-properties>
    </style:style>
    <style:style style:name="T2385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ableCell23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1in" fo:margin-left="0.1638in">
        <style:tab-stops/>
      </style:paragraph-properties>
    </style:style>
    <style:style style:name="T2388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ableCell23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1in" fo:margin-left="0.1243in">
        <style:tab-stops/>
      </style:paragraph-properties>
    </style:style>
    <style:style style:name="T2391" style:parent-style-name="Zadanifontodlomka" style:family="text">
      <style:text-properties style:font-name="Times New Roman" style:font-name-complex="Times New Roman" fo:font-weight="bold" style:font-weight-asian="bold" fo:letter-spacing="-0.0013in" fo:font-size="8pt" style:font-size-asian="8pt"/>
    </style:style>
    <style:style style:name="TableRow2392" style:family="table-row">
      <style:table-row-properties style:min-row-height="0.1986in" style:use-optimal-row-height="false"/>
    </style:style>
    <style:style style:name="TableCell2393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2394" style:parent-style-name="TableParagraph" style:family="paragraph">
      <style:paragraph-properties fo:text-align="center" fo:line-height="0.1048in" fo:margin-left="0.1131in">
        <style:tab-stops/>
      </style:paragraph-properties>
    </style:style>
    <style:style style:name="T2395" style:parent-style-name="Zadanifontodlomka" style:family="text">
      <style:text-properties style:font-name="Times New Roman" style:font-name-complex="Times New Roman" fo:font-weight="bold" style:font-weight-asian="bold" fo:letter-spacing="-0.0069in" fo:font-size="7pt" style:font-size-asian="7pt"/>
    </style:style>
    <style:style style:name="TableCell2396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048in" fo:margin-left="0.0243in">
        <style:tab-stops/>
      </style:paragraph-properties>
    </style:style>
    <style:style style:name="T2398" style:parent-style-name="Zadanifontodlomka" style:family="text">
      <style:text-properties style:font-name="Times New Roman" style:font-name-complex="Times New Roman" fo:font-weight="bold" style:font-weight-asian="bold" fo:letter-spacing="-0.0069in" fo:font-size="7pt" style:font-size-asian="7pt"/>
    </style:style>
    <style:style style:name="TableCell2399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2400" style:parent-style-name="TableParagraph" style:family="paragraph">
      <style:paragraph-properties fo:text-align="center" fo:line-height="0.1048in" fo:margin-left="0.0013in" fo:margin-right="0.2159in">
        <style:tab-stops/>
      </style:paragraph-properties>
    </style:style>
    <style:style style:name="T2401" style:parent-style-name="Zadanifontodlomka" style:family="text">
      <style:text-properties style:font-name="Times New Roman" style:font-name-complex="Times New Roman" fo:font-weight="bold" style:font-weight-asian="bold" fo:letter-spacing="-0.0069in" fo:font-size="7pt" style:font-size-asian="7pt"/>
    </style:style>
    <style:style style:name="TableCell2402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2403" style:parent-style-name="TableParagraph" style:family="paragraph">
      <style:paragraph-properties fo:text-align="center" fo:line-height="0.1048in" fo:margin-right="0.2159in"/>
    </style:style>
    <style:style style:name="T2404" style:parent-style-name="Zadanifontodlomka" style:family="text">
      <style:text-properties style:font-name="Times New Roman" style:font-name-complex="Times New Roman" fo:font-weight="bold" style:font-weight-asian="bold" fo:letter-spacing="-0.0069in" fo:font-size="7pt" style:font-size-asian="7pt"/>
    </style:style>
    <style:style style:name="TableCell2405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2406" style:parent-style-name="TableParagraph" style:family="paragraph">
      <style:paragraph-properties fo:text-align="center" fo:line-height="0.1048in" fo:margin-left="0.1541in">
        <style:tab-stops/>
      </style:paragraph-properties>
    </style:style>
    <style:style style:name="T2407" style:parent-style-name="Zadanifontodlomka" style:family="text">
      <style:text-properties style:font-name="Times New Roman" style:font-name-complex="Times New Roman" fo:font-weight="bold" style:font-weight-asian="bold" fo:letter-spacing="-0.0013in" fo:font-size="7pt" style:font-size-asian="7pt"/>
    </style:style>
    <style:style style:name="TableCell2408" style:family="table-cell">
      <style:table-cell-properties fo:border-top="none" fo:border-left="none" fo:border-bottom="0.0138in solid #000000" fo:border-right="none" fo:background-color="#F0F0F0" style:writing-mode="lr-tb" style:vertical-align="bottom" fo:padding-top="0in" fo:padding-left="0in" fo:padding-bottom="0in" fo:padding-right="0in"/>
    </style:style>
    <style:style style:name="P2409" style:parent-style-name="TableParagraph" style:family="paragraph">
      <style:paragraph-properties fo:text-align="center" fo:line-height="0.1048in" fo:margin-left="0.1138in">
        <style:tab-stops/>
      </style:paragraph-properties>
    </style:style>
    <style:style style:name="T2410" style:parent-style-name="Zadanifontodlomka" style:family="text">
      <style:text-properties style:font-name="Times New Roman" style:font-name-complex="Times New Roman" fo:font-weight="bold" style:font-weight-asian="bold" fo:letter-spacing="-0.0013in" fo:font-size="7pt" style:font-size-asian="7pt"/>
    </style:style>
    <style:style style:name="TableRow2411" style:family="table-row">
      <style:table-row-properties style:min-row-height="0.134in" style:use-optimal-row-height="false"/>
    </style:style>
    <style:style style:name="TableCell2412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8in" fo:margin-left="0.2083in">
        <style:tab-stops/>
      </style:paragraph-properties>
    </style:style>
    <style:style style:name="T2414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415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416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417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418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166in" fo:line-height="0.1548in" fo:margin-right="0.0993in"/>
    </style:style>
    <style:style style:name="T2420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21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166in" fo:line-height="0.1548in" fo:margin-right="0.1875in"/>
    </style:style>
    <style:style style:name="T2423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24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166in" fo:line-height="0.1548in" fo:margin-right="0.1006in"/>
    </style:style>
    <style:style style:name="T2426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27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166in" fo:line-height="0.1548in" fo:margin-right="0.1097in"/>
    </style:style>
    <style:style style:name="T2429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30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166in" fo:line-height="0.1548in" fo:margin-right="-0.0104in"/>
    </style:style>
    <style:style style:name="T2432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433" style:family="table-row">
      <style:table-row-properties style:min-row-height="0.1416in" style:use-optimal-row-height="false"/>
    </style:style>
    <style:style style:name="TableCell2434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277in" fo:margin-left="0.2083in">
        <style:tab-stops/>
      </style:paragraph-properties>
    </style:style>
    <style:style style:name="T2436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437" style:parent-style-name="Zadanifontodlomka" style:family="text">
      <style:text-properties style:font-name="Times New Roman" style:font-name-complex="Times New Roman" fo:font-weight="bold" style:font-weight-asian="bold" fo:letter-spacing="0.0013in" fo:font-size="9pt" style:font-size-asian="9pt"/>
    </style:style>
    <style:style style:name="T2438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439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263in" fo:line-height="0.1548in" fo:margin-right="0.0986in"/>
    </style:style>
    <style:style style:name="T2441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42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263in" fo:line-height="0.1548in" fo:margin-right="0.1875in"/>
    </style:style>
    <style:style style:name="T2444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45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263in" fo:line-height="0.1548in" fo:margin-right="0.1in"/>
    </style:style>
    <style:style style:name="T2447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48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263in" fo:line-height="0.1548in" fo:margin-right="0.1097in"/>
    </style:style>
    <style:style style:name="T2450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51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263in" fo:line-height="0.1548in" fo:margin-right="-0.0104in"/>
    </style:style>
    <style:style style:name="T2453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454" style:family="table-row">
      <style:table-row-properties style:min-row-height="0.1423in" style:use-optimal-row-height="false"/>
    </style:style>
    <style:style style:name="TableCell2455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277in" fo:margin-left="0.2083in">
        <style:tab-stops/>
      </style:paragraph-properties>
    </style:style>
    <style:style style:name="T2457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458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459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460" style:parent-style-name="Zadanifontodlomka" style:family="text">
      <style:text-properties style:font-name="Times New Roman" style:font-name-complex="Times New Roman" fo:font-weight="bold" style:font-weight-asian="bold" fo:letter-spacing="0.0013in" fo:font-size="9pt" style:font-size-asian="9pt"/>
    </style:style>
    <style:style style:name="T2461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462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263in" fo:line-height="0.1569in" fo:margin-right="0.0986in"/>
    </style:style>
    <style:style style:name="T2464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65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263in" fo:line-height="0.1569in" fo:margin-right="0.1875in"/>
    </style:style>
    <style:style style:name="T2467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68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263in" fo:line-height="0.1569in" fo:margin-right="0.1in"/>
    </style:style>
    <style:style style:name="T2470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71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263in" fo:line-height="0.1569in" fo:margin-right="0.1097in"/>
    </style:style>
    <style:style style:name="T2473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74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263in" fo:line-height="0.1569in" fo:margin-right="-0.0104in"/>
    </style:style>
    <style:style style:name="T2476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477" style:family="table-row">
      <style:table-row-properties style:min-row-height="0.143in" style:use-optimal-row-height="false"/>
    </style:style>
    <style:style style:name="TableCell2478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277in" fo:margin-left="0.2083in">
        <style:tab-stops/>
      </style:paragraph-properties>
    </style:style>
    <style:style style:name="T2480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481" style:parent-style-name="Zadanifontodlomka" style:family="text">
      <style:text-properties style:font-name="Times New Roman" style:font-name-complex="Times New Roman" fo:font-weight="bold" style:font-weight-asian="bold" fo:letter-spacing="0.002in" fo:font-size="9pt" style:font-size-asian="9pt"/>
    </style:style>
    <style:style style:name="T2482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483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484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485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263in" fo:line-height="0.1569in" fo:margin-right="0.0986in"/>
    </style:style>
    <style:style style:name="T2487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88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263in" fo:line-height="0.1569in" fo:margin-right="0.1881in"/>
    </style:style>
    <style:style style:name="T2490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91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263in" fo:line-height="0.1569in" fo:margin-right="0.1006in"/>
    </style:style>
    <style:style style:name="T2493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94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263in" fo:line-height="0.1569in" fo:margin-right="0.1097in"/>
    </style:style>
    <style:style style:name="T2496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497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263in" fo:line-height="0.1569in" fo:margin-right="-0.0104in"/>
    </style:style>
    <style:style style:name="T2499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500" style:family="table-row">
      <style:table-row-properties style:min-row-height="0.1416in" style:use-optimal-row-height="false"/>
    </style:style>
    <style:style style:name="TableCell2501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277in" fo:margin-left="0.2083in">
        <style:tab-stops/>
      </style:paragraph-properties>
    </style:style>
    <style:style style:name="T2503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04" style:parent-style-name="Zadanifontodlomka" style:family="text">
      <style:text-properties style:font-name="Times New Roman" style:font-name-complex="Times New Roman" fo:font-weight="bold" style:font-weight-asian="bold" fo:letter-spacing="0.002in" fo:font-size="9pt" style:font-size-asian="9pt"/>
    </style:style>
    <style:style style:name="T2505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06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507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508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263in" fo:line-height="0.1548in" fo:margin-right="0.0986in"/>
    </style:style>
    <style:style style:name="T2510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11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end" fo:margin-top="0.0263in" fo:line-height="0.1548in" fo:margin-right="0.1875in"/>
    </style:style>
    <style:style style:name="T2513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14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end" fo:margin-top="0.0263in" fo:line-height="0.1548in" fo:margin-right="0.1in"/>
    </style:style>
    <style:style style:name="T2516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17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margin-top="0.0263in" fo:line-height="0.1548in" fo:margin-right="0.1097in"/>
    </style:style>
    <style:style style:name="T2519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20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end" fo:margin-top="0.0263in" fo:line-height="0.1548in" fo:margin-right="-0.0104in"/>
    </style:style>
    <style:style style:name="T2522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523" style:family="table-row">
      <style:table-row-properties style:min-row-height="0.1423in" style:use-optimal-row-height="false"/>
    </style:style>
    <style:style style:name="TableCell2524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277in" fo:margin-left="0.2083in">
        <style:tab-stops/>
      </style:paragraph-properties>
    </style:style>
    <style:style style:name="T2526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27" style:parent-style-name="Zadanifontodlomka" style:family="text">
      <style:text-properties style:font-name="Times New Roman" style:font-name-complex="Times New Roman" fo:font-weight="bold" style:font-weight-asian="bold" fo:letter-spacing="0.0013in" fo:font-size="9pt" style:font-size-asian="9pt"/>
    </style:style>
    <style:style style:name="T2528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29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530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31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532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33" style:parent-style-name="Zadanifontodlomka" style:family="text">
      <style:text-properties style:font-name="Times New Roman" style:font-name-complex="Times New Roman" fo:font-weight="bold" style:font-weight-asian="bold" fo:letter-spacing="0.002in" fo:font-size="9pt" style:font-size-asian="9pt"/>
    </style:style>
    <style:style style:name="T2534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35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536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537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263in" fo:line-height="0.1569in" fo:margin-right="0.0993in"/>
    </style:style>
    <style:style style:name="T2539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40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263in" fo:line-height="0.1569in" fo:margin-right="0.1875in"/>
    </style:style>
    <style:style style:name="T2542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43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263in" fo:line-height="0.1569in" fo:margin-right="0.1006in"/>
    </style:style>
    <style:style style:name="T2545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46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263in" fo:line-height="0.1569in" fo:margin-left="0.4916in">
        <style:tab-stops/>
      </style:paragraph-properties>
    </style:style>
    <style:style style:name="T2548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49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end" fo:margin-top="0.0263in" fo:line-height="0.1569in" fo:margin-right="-0.0104in"/>
    </style:style>
    <style:style style:name="T2551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552" style:family="table-row">
      <style:table-row-properties style:min-row-height="0.143in" style:use-optimal-row-height="false"/>
    </style:style>
    <style:style style:name="TableCell2553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277in" fo:margin-left="0.2083in">
        <style:tab-stops/>
      </style:paragraph-properties>
    </style:style>
    <style:style style:name="T2555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56" style:parent-style-name="Zadanifontodlomka" style:family="text">
      <style:text-properties style:font-name="Times New Roman" style:font-name-complex="Times New Roman" fo:font-weight="bold" style:font-weight-asian="bold" fo:letter-spacing="0.0013in" fo:font-size="9pt" style:font-size-asian="9pt"/>
    </style:style>
    <style:style style:name="T2557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58" style:parent-style-name="Zadanifontodlomka" style:family="text">
      <style:text-properties style:font-name="Times New Roman" style:font-name-complex="Times New Roman" fo:font-weight="bold" style:font-weight-asian="bold" fo:letter-spacing="0.002in" fo:font-size="9pt" style:font-size-asian="9pt"/>
    </style:style>
    <style:style style:name="T2559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60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561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62" style:parent-style-name="Zadanifontodlomka" style:family="text">
      <style:text-properties style:font-name="Times New Roman" style:font-name-complex="Times New Roman" fo:font-weight="bold" style:font-weight-asian="bold" fo:letter-spacing="0.002in" fo:font-size="9pt" style:font-size-asian="9pt"/>
    </style:style>
    <style:style style:name="T2563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564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263in" fo:line-height="0.1569in" fo:margin-right="0.0986in"/>
    </style:style>
    <style:style style:name="T2566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67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263in" fo:line-height="0.1569in" fo:margin-right="0.1875in"/>
    </style:style>
    <style:style style:name="T2569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70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263in" fo:line-height="0.1569in" fo:margin-right="0.1in"/>
    </style:style>
    <style:style style:name="T2572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73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263in" fo:line-height="0.1569in" fo:margin-right="0.1097in"/>
    </style:style>
    <style:style style:name="T2575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76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263in" fo:line-height="0.1569in" fo:margin-right="-0.0104in"/>
    </style:style>
    <style:style style:name="T2578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579" style:family="table-row">
      <style:table-row-properties style:min-row-height="0.1416in" style:use-optimal-row-height="false"/>
    </style:style>
    <style:style style:name="TableCell2580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277in" fo:margin-left="0.2083in">
        <style:tab-stops/>
      </style:paragraph-properties>
    </style:style>
    <style:style style:name="T2582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583" style:parent-style-name="Zadanifontodlomka" style:family="text">
      <style:text-properties style:font-name="Times New Roman" style:font-name-complex="Times New Roman" fo:font-weight="bold" style:font-weight-asian="bold" fo:letter-spacing="0.0013in" fo:font-size="9pt" style:font-size-asian="9pt"/>
    </style:style>
    <style:style style:name="T2584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585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top="0.0263in" fo:line-height="0.1548in" fo:margin-right="0.0993in"/>
    </style:style>
    <style:style style:name="T2587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88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end" fo:margin-top="0.0263in" fo:line-height="0.1548in" fo:margin-right="0.1881in"/>
    </style:style>
    <style:style style:name="T2590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91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263in" fo:line-height="0.1548in" fo:margin-right="0.1006in"/>
    </style:style>
    <style:style style:name="T2593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94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end" fo:margin-top="0.0263in" fo:line-height="0.1548in" fo:margin-right="0.1097in"/>
    </style:style>
    <style:style style:name="T2596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597" style:family="table-cell">
      <style:table-cell-properties fo:border-top="0.0138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263in" fo:line-height="0.1548in" fo:margin-right="-0.0104in"/>
    </style:style>
    <style:style style:name="T2599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600" style:family="table-row">
      <style:table-row-properties style:min-row-height="0.1416in" style:use-optimal-row-height="false"/>
    </style:style>
    <style:style style:name="TableCell2601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277in" fo:margin-left="0.2083in">
        <style:tab-stops/>
      </style:paragraph-properties>
    </style:style>
    <style:style style:name="T2603" style:parent-style-name="Zadanifontodlomka" style:family="text">
      <style:text-properties style:font-name="Times New Roman" style:font-name-complex="Times New Roman" fo:font-weight="bold" style:font-weight-asian="bold" fo:font-size="9pt" style:font-size-asian="9pt"/>
    </style:style>
    <style:style style:name="T2604" style:parent-style-name="Zadanifontodlomka" style:family="text">
      <style:text-properties style:font-name="Times New Roman" style:font-name-complex="Times New Roman" fo:font-weight="bold" style:font-weight-asian="bold" fo:letter-spacing="0.0006in" fo:font-size="9pt" style:font-size-asian="9pt"/>
    </style:style>
    <style:style style:name="T2605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/>
    </style:style>
    <style:style style:name="TableCell2606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end" fo:margin-top="0.0263in" fo:line-height="0.1548in" fo:margin-right="0.0993in"/>
    </style:style>
    <style:style style:name="T2608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609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263in" fo:line-height="0.1548in" fo:margin-right="0.1881in"/>
    </style:style>
    <style:style style:name="T2611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612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263in" fo:line-height="0.1548in" fo:margin-right="0.1006in"/>
    </style:style>
    <style:style style:name="T2614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615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263in" fo:line-height="0.1548in" fo:margin-right="0.1097in"/>
    </style:style>
    <style:style style:name="T2617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Cell2618" style:family="table-cell">
      <style:table-cell-properties fo:border-top="0.0138in solid #000000" fo:border-left="none" fo:border-bottom="0.0138in solid #000000" fo:border-right="none" fo:background-color="#FFFFFF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top="0.0263in" fo:line-height="0.1548in" fo:margin-right="-0.0104in"/>
    </style:style>
    <style:style style:name="T2620" style:parent-style-name="Zadanifontodlomka" style:family="text">
      <style:text-properties style:font-name="Times New Roman" style:font-name-complex="Times New Roman" fo:font-weight="bold" style:font-weight-asian="bold" fo:letter-spacing="-0.0013in" fo:font-size="10pt" style:font-size-asian="10pt"/>
    </style:style>
    <style:style style:name="TableRow2621" style:family="table-row">
      <style:table-row-properties style:min-row-height="0.6618in" style:use-optimal-row-height="false"/>
    </style:style>
    <style:style style:name="TableCell2622" style:family="table-cell">
      <style:table-cell-properties fo:border-top="0.0138in solid #000000" fo:border-left="none" fo:border-bottom="none" fo:border-right="none" fo:background-color="#E7E6E6" style:writing-mode="lr-tb" fo:padding-top="0in" fo:padding-left="0in" fo:padding-bottom="0in" fo:padding-right="0in"/>
    </style:style>
    <style:style style:name="P2623" style:parent-style-name="Normal" style:family="paragraph">
      <style:paragraph-properties fo:widows="0" fo:orphans="0" style:text-autospace="none" style:vertical-align="auto" fo:margin-top="0.0652in" fo:margin-left="0.3055in">
        <style:tab-stops/>
      </style:paragraph-properties>
    </style:style>
    <style:style style:name="T2624" style:parent-style-name="Zadanifontodlomka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625" style:parent-style-name="Zadanifontodlomka" style:family="text">
      <style:text-properties style:font-name="Times New Roman" style:font-name-complex="Times New Roman" fo:font-weight="bold" style:font-weight-asian="bold" fo:letter-spacing="-0.0034in" fo:font-size="9pt" style:font-size-asian="9pt" style:font-size-complex="9pt"/>
    </style:style>
    <style:style style:name="T2626" style:parent-style-name="Zadanifontodlomka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P2627" style:parent-style-name="Normal" style:family="paragraph">
      <style:paragraph-properties fo:widows="0" fo:orphans="0" style:text-autospace="none" style:vertical-align="auto" fo:margin-top="0.0652in" fo:margin-left="0.3055in">
        <style:tab-stops/>
      </style:paragraph-properties>
    </style:style>
    <style:style style:name="P2628" style:parent-style-name="Normal" style:family="paragraph">
      <style:paragraph-properties fo:margin-top="0.0652in" fo:margin-left="0.3055in">
        <style:tab-stops/>
      </style:paragraph-properties>
    </style:style>
    <style:style style:name="TableCell2629" style:family="table-cell">
      <style:table-cell-properties fo:border-top="0.0138in solid #000000" fo:border-left="none" fo:border-bottom="none" fo:border-right="none" fo:background-color="#E7E6E6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263in" fo:line-height="0.1548in" fo:margin-right="0.0993in"/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ableCell2631" style:family="table-cell">
      <style:table-cell-properties fo:border-top="0.0138in solid #000000" fo:border-left="none" fo:border-bottom="none" fo:border-right="none" fo:background-color="#E7E6E6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263in" fo:line-height="0.1548in" fo:margin-right="0.1881in"/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ableCell2633" style:family="table-cell">
      <style:table-cell-properties fo:border-top="0.0138in solid #000000" fo:border-left="none" fo:border-bottom="none" fo:border-right="none" fo:background-color="#E7E6E6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end" fo:margin-top="0.0263in" fo:line-height="0.1548in" fo:margin-right="0.1006in"/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ableCell2635" style:family="table-cell">
      <style:table-cell-properties fo:border-top="0.0138in solid #000000" fo:border-left="none" fo:border-bottom="none" fo:border-right="none" fo:background-color="#E7E6E6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263in" fo:line-height="0.1548in" fo:margin-right="0.1097in"/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ableCell2637" style:family="table-cell">
      <style:table-cell-properties fo:border-top="0.0138in solid #000000" fo:border-left="none" fo:border-bottom="none" fo:border-right="none" fo:background-color="#E7E6E6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top="0.0263in" fo:line-height="0.1548in" fo:margin-right="-0.0104in"/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P2639" style:parent-style-name="Normal" style:master-page-name="MPF8" style:family="paragraph">
      <style:paragraph-properties fo:break-before="page"/>
      <style:text-properties fo:font-weight="bold" style:font-weight-asian="bold" fo:font-size="5.5pt" style:font-size-asian="5.5pt"/>
    </style:style>
    <style:style style:name="P2648" style:parent-style-name="Normal" style:family="paragraph">
      <style:paragraph-properties fo:text-align="justify" fo:text-indent="0.2958in"/>
      <style:text-properties fo:font-style="italic" style:font-style-asian="italic" style:font-style-complex="italic"/>
    </style:style>
    <style:style style:name="P2649" style:parent-style-name="Normal" style:family="paragraph">
      <style:paragraph-properties fo:text-align="justify" fo:text-indent="0.2958in"/>
      <style:text-properties fo:font-style="italic" style:font-style-asian="italic" style:font-style-complex="italic"/>
    </style:style>
    <style:style style:name="P26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53" style:parent-style-name="Normal" style:family="paragraph">
      <style:paragraph-properties fo:text-align="justify"/>
    </style:style>
    <style:style style:name="T265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655" style:parent-style-name="Zadanifontodlomka" style:family="text">
      <style:text-properties style:font-name="Times New Roman" style:font-name-complex="Times New Roman"/>
    </style:style>
    <style:style style:name="P2656" style:parent-style-name="Normal" style:family="paragraph">
      <style:paragraph-properties fo:text-align="justify"/>
      <style:text-properties style:font-name="Times New Roman" style:font-name-complex="Times New Roman"/>
    </style:style>
    <style:style style:name="P2657" style:parent-style-name="Normal" style:family="paragraph">
      <style:paragraph-properties fo:text-align="justify"/>
    </style:style>
    <style:style style:name="P2658" style:parent-style-name="Normal" style:family="paragraph">
      <style:paragraph-properties fo:text-align="justify" fo:text-indent="0.2958in"/>
      <style:text-properties fo:font-style="italic" style:font-style-asian="italic" style:font-style-complex="italic"/>
    </style:style>
    <style:style style:name="P2659" style:parent-style-name="Normal" style:family="paragraph">
      <style:paragraph-properties fo:text-align="justify"/>
    </style:style>
    <style:style style:name="P2660" style:parent-style-name="Normal" style:family="paragraph">
      <style:paragraph-properties fo:text-align="justify"/>
      <style:text-properties style:font-name="Microsoft Sans Serif" style:font-name-complex="Microsoft Sans Serif" fo:font-size="8pt" style:font-size-asian="8pt" style:font-size-complex="8pt"/>
    </style:style>
    <style:style style:name="P2661" style:parent-style-name="Normal" style:family="paragraph">
      <style:paragraph-properties fo:text-align="justify"/>
      <style:text-properties style:font-name="Times New Roman" style:font-name-complex="Times New Roman"/>
    </style:style>
    <style:style style:name="P2662" style:parent-style-name="Normal" style:family="paragraph">
      <style:paragraph-properties fo:text-align="justify"/>
      <style:text-properties style:font-name="Times New Roman" style:font-name-complex="Times New Roman"/>
    </style:style>
    <style:style style:name="P2663" style:parent-style-name="Normal" style:family="paragraph">
      <style:paragraph-properties fo:text-align="justify"/>
      <style:text-properties style:font-name="Times New Roman" style:font-name-complex="Times New Roman"/>
    </style:style>
    <style:style style:name="P2664" style:parent-style-name="Normal" style:family="paragraph">
      <style:paragraph-properties fo:text-align="justify"/>
      <style:text-properties style:font-name="Times New Roman" style:font-name-complex="Times New Roman"/>
    </style:style>
    <style:style style:name="P2665" style:parent-style-name="Normal" style:family="paragraph">
      <style:paragraph-properties fo:text-align="justify"/>
      <style:text-properties style:font-name="Times New Roman" style:font-name-complex="Times New Roman"/>
    </style:style>
    <style:style style:name="P2666" style:parent-style-name="Normal" style:master-page-name="MPF9" style:family="paragraph">
      <style:paragraph-properties fo:break-before="page" fo:text-align="justify"/>
      <style:text-properties style:font-name="Times New Roman" style:font-name-complex="Times New Roman" fo:color="#FF0000"/>
    </style:style>
    <style:style style:name="P2670" style:parent-style-name="Odlomakpopisa" style:list-style-name="LFO33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71" style:parent-style-name="Normal" style:family="paragraph">
      <style:paragraph-properties fo:text-align="justify"/>
      <style:text-properties style:font-name="Times New Roman" style:font-name-complex="Times New Roman"/>
    </style:style>
    <style:style style:name="P2672" style:parent-style-name="Normal" style:family="paragraph">
      <style:paragraph-properties fo:text-align="justify"/>
      <style:text-properties style:font-name="Times New Roman" style:font-name-complex="Times New Roman"/>
    </style:style>
    <style:style style:name="P2673" style:parent-style-name="Normal" style:family="paragraph">
      <style:paragraph-properties fo:text-align="justify"/>
      <style:text-properties style:font-name="Times New Roman" style:font-name-complex="Times New Roman"/>
    </style:style>
    <style:style style:name="P2674" style:parent-style-name="Normal" style:family="paragraph">
      <style:paragraph-properties fo:text-align="justify"/>
      <style:text-properties style:font-name="Times New Roman" style:font-name-complex="Times New Roman"/>
    </style:style>
    <style:style style:name="P2675" style:parent-style-name="Normal" style:family="paragraph">
      <style:paragraph-properties fo:text-align="justify"/>
      <style:text-properties style:font-name="Times New Roman" style:font-name-complex="Times New Roman" fo:color="#FF0000"/>
    </style:style>
    <style:style style:name="P2676" style:parent-style-name="Normal" style:family="paragraph">
      <style:paragraph-properties fo:text-align="justify"/>
      <style:text-properties style:font-name="Times New Roman" style:font-name-complex="Times New Roman"/>
    </style:style>
    <style:style style:name="P2677" style:parent-style-name="Odlomakpopisa" style:list-style-name="LFO33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78" style:parent-style-name="Normal" style:family="paragraph">
      <style:paragraph-properties fo:text-align="justify"/>
      <style:text-properties style:font-name="Times New Roman" style:font-name-complex="Times New Roman"/>
    </style:style>
    <style:style style:name="P2679" style:parent-style-name="Normal" style:family="paragraph">
      <style:paragraph-properties fo:text-align="justify"/>
      <style:text-properties style:font-name="Times New Roman" style:font-name-complex="Times New Roman"/>
    </style:style>
    <style:style style:name="P2680" style:parent-style-name="Normal" style:family="paragraph">
      <style:paragraph-properties fo:text-align="justify"/>
      <style:text-properties style:font-name="Times New Roman" style:font-name-complex="Times New Roman"/>
    </style:style>
    <style:style style:name="P2681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Times New Roman" style:font-name-complex="Times New Roman"/>
    </style:style>
    <style:style style:name="P2682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Times New Roman" style:font-name-complex="Times New Roman"/>
    </style:style>
    <style:style style:name="P2683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Times New Roman" style:font-name-complex="Times New Roman"/>
    </style:style>
    <style:style style:name="P2684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Times New Roman" style:font-name-complex="Times New Roman"/>
    </style:style>
    <style:style style:name="P2685" style:parent-style-name="Normal" style:family="paragraph">
      <style:paragraph-properties fo:text-align="justify">
        <style:tab-stops>
          <style:tab-stop style:type="left" style:position="3.8125in"/>
        </style:tab-stops>
      </style:paragraph-properties>
      <style:text-properties style:font-name="Times New Roman" style:font-name-complex="Times New Roman"/>
    </style:style>
    <style:style style:name="P2686" style:parent-style-name="Odlomakpopisa" style:list-style-name="LFO32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87" style:parent-style-name="Normal" style:family="paragraph">
      <style:paragraph-properties fo:text-align="justify"/>
      <style:text-properties style:font-name="Times New Roman" style:font-name-complex="Times New Roman"/>
    </style:style>
    <style:style style:name="P2688" style:parent-style-name="Normal" style:family="paragraph">
      <style:paragraph-properties fo:text-align="justify"/>
      <style:text-properties style:font-name="Times New Roman" style:font-name-complex="Times New Roman"/>
    </style:style>
    <style:style style:name="P2689" style:parent-style-name="Normal" style:family="paragraph">
      <style:paragraph-properties fo:text-align="justify"/>
      <style:text-properties style:font-name="Times New Roman" style:font-name-complex="Times New Roman"/>
    </style:style>
    <style:style style:name="P2690" style:parent-style-name="Normal" style:family="paragraph">
      <style:paragraph-properties fo:text-align="justify"/>
      <style:text-properties style:font-name="Times New Roman" style:font-name-complex="Times New Roman"/>
    </style:style>
    <style:style style:name="P2691" style:parent-style-name="Normal" style:family="paragraph">
      <style:paragraph-properties fo:text-align="justify"/>
      <style:text-properties style:font-name="Times New Roman" style:font-name-complex="Times New Roman"/>
    </style:style>
    <style:style style:name="P2692" style:parent-style-name="Normal" style:family="paragraph">
      <style:paragraph-properties fo:text-align="justify"/>
      <style:text-properties style:font-name="Times New Roman" style:font-name-complex="Times New Roman"/>
    </style:style>
    <style:style style:name="P2693" style:parent-style-name="Normal" style:family="paragraph">
      <style:paragraph-properties fo:text-align="justify"/>
      <style:text-properties style:font-name="Times New Roman" style:font-name-complex="Times New Roman"/>
    </style:style>
    <style:style style:name="P2694" style:parent-style-name="Normal" style:family="paragraph">
      <style:paragraph-properties fo:text-align="justify"/>
      <style:text-properties style:font-name="Times New Roman" style:font-name-complex="Times New Roman"/>
    </style:style>
    <style:style style:name="P2695" style:parent-style-name="Normal" style:family="paragraph">
      <style:paragraph-properties fo:text-align="justify"/>
      <style:text-properties style:font-name="Times New Roman" style:font-name-complex="Times New Roman"/>
    </style:style>
    <style:style style:name="P2696" style:parent-style-name="Normal" style:family="paragraph">
      <style:paragraph-properties fo:text-align="justify"/>
      <style:text-properties style:font-name="Times New Roman" style:font-name-complex="Times New Roman"/>
    </style:style>
    <style:style style:name="P2697" style:parent-style-name="Normal" style:family="paragraph">
      <style:paragraph-properties fo:text-align="justify"/>
    </style:style>
    <style:style style:name="T2698" style:parent-style-name="Zadanifontodlomka" style:family="text">
      <style:text-properties style:font-name="Times New Roman" style:font-name-complex="Times New Roman"/>
    </style:style>
    <style:style style:name="P2699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0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1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2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3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4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5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6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7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8" style:parent-style-name="Normal" style:family="paragraph">
      <style:paragraph-properties fo:text-align="justify"/>
      <style:text-properties style:font-name="Times New Roman" style:font-name-complex="Times New Roman"/>
    </style:style>
    <style:style style:name="P2709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0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1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2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3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4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5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6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7" style:parent-style-name="Odlomakpopisa" style:list-style-name="LFO3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18" style:parent-style-name="Normal" style:family="paragraph">
      <style:paragraph-properties fo:text-align="justify"/>
      <style:text-properties style:font-name="Times New Roman" style:font-name-complex="Times New Roman"/>
    </style:style>
    <style:style style:name="P2719" style:parent-style-name="Normal" style:family="paragraph">
      <style:paragraph-properties fo:text-align="justify"/>
      <style:text-properties style:font-name="Times New Roman" style:font-name-complex="Times New Roman"/>
    </style:style>
    <style:style style:name="P2720" style:parent-style-name="Normal" style:family="paragraph">
      <style:paragraph-properties fo:text-align="justify"/>
      <style:text-properties style:font-name="Times New Roman" style:font-name-complex="Times New Roman"/>
    </style:style>
    <style:style style:name="P272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/>
    </style:style>
    <style:style style:name="P272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/>
    </style:style>
    <style:style style:name="P272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24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72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726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727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728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729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730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731" style:parent-style-name="Normal" style:family="paragraph">
      <style:paragraph-properties fo:text-align="justify" fo:line-height="130%"/>
    </style:style>
    <style:style style:name="T273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33" style:parent-style-name="Zadanifontodlomka" style:family="text">
      <style:text-properties style:font-name="Times New Roman" style:font-name-complex="Times New Roman"/>
    </style:style>
    <style:style style:name="P273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735" style:parent-style-name="Normal" style:family="paragraph">
      <style:paragraph-properties fo:text-align="justify" fo:line-height="130%"/>
    </style:style>
    <style:style style:name="T273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737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73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39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740" style:parent-style-name="Normal" style:family="paragraph">
      <style:paragraph-properties fo:text-align="justify" fo:line-height="130%"/>
    </style:style>
    <style:style style:name="T274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42" style:parent-style-name="Zadanifontodlomka" style:family="text">
      <style:text-properties style:font-name="Times New Roman" style:font-name-complex="Times New Roman"/>
    </style:style>
    <style:style style:name="T274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44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2745" style:parent-style-name="Normal" style:family="paragraph">
      <style:paragraph-properties fo:text-align="justify" fo:line-height="130%"/>
    </style:style>
    <style:style style:name="T274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47" style:parent-style-name="Zadanifontodlomka" style:family="text">
      <style:text-properties style:font-name="Times New Roman" style:font-name-complex="Times New Roman"/>
    </style:style>
    <style:style style:name="T274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749" style:parent-style-name="Normal" style:family="paragraph">
      <style:paragraph-properties fo:text-align="justify" fo:line-height="130%"/>
    </style:style>
    <style:style style:name="T275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751" style:parent-style-name="Normal" style:family="paragraph">
      <style:paragraph-properties fo:text-align="justify" fo:line-height="130%"/>
    </style:style>
    <style:style style:name="T275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53" style:parent-style-name="Zadanifontodlomka" style:family="text">
      <style:text-properties style:font-name="Times New Roman" style:font-name-complex="Times New Roman"/>
    </style:style>
    <style:style style:name="T275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55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2756" style:parent-style-name="Normal" style:family="paragraph">
      <style:paragraph-properties fo:text-align="justify" fo:line-height="130%"/>
    </style:style>
    <style:style style:name="T275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58" style:parent-style-name="Zadanifontodlomka" style:family="text">
      <style:text-properties style:font-name="Times New Roman" style:font-name-complex="Times New Roman"/>
    </style:style>
    <style:style style:name="P2759" style:parent-style-name="Normal" style:family="paragraph">
      <style:paragraph-properties fo:line-height="115%"/>
    </style:style>
    <style:style style:name="T2760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61" style:parent-style-name="Zadanifontodlomka" style:family="text">
      <style:text-properties style:font-name="Times New Roman" style:font-name-complex="Times New Roman" fo:font-weight="bold" style:font-weight-asian="bold" fo:letter-spacing="0.0361in"/>
    </style:style>
    <style:style style:name="T2762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63" style:parent-style-name="Zadanifontodlomka" style:family="text">
      <style:text-properties style:font-name="Times New Roman" style:font-name-complex="Times New Roman" fo:font-weight="bold" style:font-weight-asian="bold" fo:letter-spacing="-0.002in"/>
    </style:style>
    <style:style style:name="T2764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65" style:parent-style-name="Zadanifontodlomka" style:family="text">
      <style:text-properties style:font-name="Times New Roman" style:font-name-complex="Times New Roman" fo:font-weight="bold" style:font-weight-asian="bold" fo:letter-spacing="-0.0062in"/>
    </style:style>
    <style:style style:name="T2766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67" style:parent-style-name="Zadanifontodlomka" style:family="text">
      <style:text-properties style:font-name="Times New Roman" style:font-name-complex="Times New Roman" fo:font-weight="bold" style:font-weight-asian="bold" fo:letter-spacing="-0.0048in"/>
    </style:style>
    <style:style style:name="T2768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69" style:parent-style-name="Zadanifontodlomka" style:family="text">
      <style:text-properties style:font-name="Times New Roman" style:font-name-complex="Times New Roman" fo:font-weight="bold" style:font-weight-asian="bold" fo:letter-spacing="-0.002in"/>
    </style:style>
    <style:style style:name="T2770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71" style:parent-style-name="Zadanifontodlomka" style:family="text">
      <style:text-properties style:font-name="Times New Roman" style:font-name-complex="Times New Roman" fo:font-weight="bold" style:font-weight-asian="bold" fo:letter-spacing="-0.0006in"/>
    </style:style>
    <style:style style:name="T2772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73" style:parent-style-name="Zadanifontodlomka" style:family="text">
      <style:text-properties style:font-name="Times New Roman" style:font-name-complex="Times New Roman"/>
    </style:style>
    <style:style style:name="P2774" style:parent-style-name="Normal" style:family="paragraph">
      <style:paragraph-properties fo:text-align="justify" fo:line-height="115%"/>
    </style:style>
    <style:style style:name="T2775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76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P2777" style:parent-style-name="Normal" style:family="paragraph">
      <style:paragraph-properties fo:text-align="justify" fo:line-height="130%"/>
    </style:style>
    <style:style style:name="T2778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79" style:parent-style-name="Zadanifontodlomka" style:family="text">
      <style:text-properties style:font-name="Times New Roman" style:font-name-complex="Times New Roman"/>
    </style:style>
    <style:style style:name="T278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81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2782" style:parent-style-name="Normal" style:family="paragraph">
      <style:paragraph-properties fo:text-align="justify" fo:line-height="115%"/>
    </style:style>
    <style:style style:name="T2783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84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P2785" style:parent-style-name="Normal" style:family="paragraph">
      <style:paragraph-properties fo:text-align="justify" fo:line-height="130%"/>
    </style:style>
    <style:style style:name="T2786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87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T2788" style:parent-style-name="Zadanifontodlomka" style:family="text">
      <style:text-properties style:font-name="Times New Roman" style:font-name-complex="Times New Roman"/>
    </style:style>
    <style:style style:name="T278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90" style:parent-style-name="Zadanifontodlomka" style:family="text">
      <style:text-properties style:font-name="Times New Roman" style:font-name-complex="Times New Roman" style:font-weight-complex="bold" fo:font-style="italic" style:font-style-asian="italic"/>
    </style:style>
    <style:style style:name="P2791" style:parent-style-name="Normal" style:family="paragraph">
      <style:paragraph-properties fo:text-align="justify" fo:line-height="115%"/>
    </style:style>
    <style:style style:name="T2792" style:parent-style-name="Zadanifontodlomka" style:family="text">
      <style:text-properties style:font-name="Times New Roman" style:font-name-complex="Times New Roman" fo:font-weight="bold" style:font-weight-asian="bold" fo:letter-spacing="-0.0013in"/>
    </style:style>
    <style:style style:name="T2793" style:parent-style-name="Zadanifontodlomka" style:family="text">
      <style:text-properties style:font-name="Times New Roman" style:font-name-complex="Times New Roman" style:font-weight-complex="bold" fo:letter-spacing="-0.0013in"/>
    </style:style>
    <style:style style:name="P2794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font-style="italic" style:font-style-asian="italic"/>
    </style:style>
    <style:style style:name="P2795" style:parent-style-name="Normal" style:family="paragraph">
      <style:paragraph-properties fo:text-align="justify" fo:line-height="130%"/>
      <style:text-properties style:font-name="Times New Roman" style:font-name-complex="Times New Roman" style:font-weight-complex="bold" fo:font-style="italic" style:font-style-asian="italic"/>
    </style:style>
    <style:style style:name="P2796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79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98" style:parent-style-name="Normal" style:family="paragraph">
      <style:paragraph-properties fo:text-align="justify"/>
      <style:text-properties style:font-name="Times New Roman" style:font-name-complex="Times New Roman"/>
    </style:style>
    <style:style style:name="P2799" style:parent-style-name="Normal" style:family="paragraph">
      <style:paragraph-properties fo:text-align="justify"/>
    </style:style>
    <style:style style:name="T280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801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802" style:parent-style-name="Normal" style:family="paragraph">
      <style:paragraph-properties fo:text-align="justify"/>
    </style:style>
    <style:style style:name="T280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804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805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06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07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08" style:parent-style-name="Normal" style:family="paragraph">
      <style:paragraph-properties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09" style:parent-style-name="Normal" style:family="paragraph">
      <style:paragraph-properties fo:line-height="130%"/>
      <style:text-properties style:font-name="Times New Roman" style:font-name-complex="Times New Roman" style:font-weight-complex="bold"/>
    </style:style>
    <style:style style:name="P2810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1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1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1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1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1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1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1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1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1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20" style:parent-style-name="Normal" style:family="paragraph">
      <style:paragraph-properties fo:text-align="justify" fo:line-height="130%"/>
    </style:style>
    <style:style style:name="P2821" style:parent-style-name="Normal" style:family="paragraph">
      <style:paragraph-properties fo:text-align="justify" fo:line-height="130%"/>
    </style:style>
    <style:style style:name="T2822" style:parent-style-name="Zadanifontodlomka" style:family="text">
      <style:text-properties style:font-name="Times New Roman" style:font-name-complex="Times New Roman" fo:font-style="italic" style:font-style-asian="italic"/>
    </style:style>
    <style:style style:name="T2823" style:parent-style-name="Zadanifontodlomka" style:family="text">
      <style:text-properties style:font-name="Times New Roman" style:font-name-complex="Times New Roman"/>
    </style:style>
    <style:style style:name="T2824" style:parent-style-name="Zadanifontodlomka" style:family="text">
      <style:text-properties style:font-name="Times New Roman" style:font-name-complex="Times New Roman" fo:font-style="italic" style:font-style-asian="italic"/>
    </style:style>
    <style:style style:name="P2825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26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27" style:parent-style-name="Normal" style:family="paragraph">
      <style:paragraph-properties fo:text-align="justify" fo:line-height="130%"/>
    </style:style>
    <style:style style:name="T2828" style:parent-style-name="Zadanifontodlomka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29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30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31" style:parent-style-name="Normal" style:family="paragraph">
      <style:paragraph-properties fo:text-align="justify" fo:line-height="130%"/>
    </style:style>
    <style:style style:name="T283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83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3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3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3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37" style:parent-style-name="Normal" style:family="paragraph">
      <style:paragraph-properties fo:text-align="justify" fo:line-height="130%"/>
    </style:style>
    <style:style style:name="T283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839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40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41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42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4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44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4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4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4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4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4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5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6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7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7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7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73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74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75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7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7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78" style:parent-style-name="Normal" style:family="paragraph">
      <style:paragraph-properties fo:text-align="justify" fo:line-height="130%"/>
    </style:style>
    <style:style style:name="T2879" style:parent-style-name="Zadanifontodlomka" style:family="text">
      <style:text-properties style:font-name="Times New Roman" style:font-name-complex="Times New Roman"/>
    </style:style>
    <style:style style:name="T2880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2881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8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8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8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8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8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8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88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89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9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891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892" style:parent-style-name="Normal" style:family="paragraph">
      <style:paragraph-properties fo:text-align="justify" fo:line-height="130%"/>
    </style:style>
    <style:style style:name="T2893" style:parent-style-name="Zadanifontodlomka" style:family="text">
      <style:text-properties style:font-name="Times New Roman" style:font-name-complex="Times New Roman" fo:font-style="italic" style:font-style-asian="italic"/>
    </style:style>
    <style:style style:name="T2894" style:parent-style-name="Zadanifontodlomka" style:family="text"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2895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9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97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89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89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90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01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90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0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0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0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0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0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0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09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1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1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12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913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914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91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16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917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91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19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920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92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922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92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92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25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92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27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/>
    </style:style>
    <style:style style:name="P2928" style:parent-style-name="Normal" style:family="paragraph">
      <style:paragraph-properties fo:text-align="justify" fo:line-height="130%"/>
    </style:style>
    <style:style style:name="T2929" style:parent-style-name="Zadanifontodlomka" style:family="text">
      <style:text-properties style:font-name="Times New Roman" style:font-name-complex="Times New Roman" fo:font-style="italic" style:font-style-asian="italic"/>
    </style:style>
    <style:style style:name="P2930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93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932" style:parent-style-name="Normal" style:family="paragraph">
      <style:paragraph-properties fo:text-align="center" fo:line-height="130%"/>
      <style:text-properties style:font-name="Times New Roman" style:font-name-complex="Times New Roman" fo:font-weight="bold" style:font-weight-asian="bold"/>
    </style:style>
    <style:style style:name="P293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/>
    </style:style>
    <style:style style:name="P293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35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936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937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3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39" style:parent-style-name="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language-asian="hr" style:country-asian="HR"/>
    </style:style>
    <style:style style:name="P2940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style:font-style-complex="italic"/>
    </style:style>
    <style:style style:name="P2941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942" style:parent-style-name="Normal" style:family="paragraph">
      <style:paragraph-properties fo:text-align="justify" fo:line-height="130%"/>
      <style:text-properties fo:font-weight="bold" style:font-weight-asian="bold"/>
    </style:style>
    <style:style style:name="P2943" style:parent-style-name="Normal" style:family="paragraph">
      <style:paragraph-properties fo:text-align="center" fo:line-height="130%"/>
      <style:text-properties style:font-name="Times New Roman" style:font-name-complex="Times New Roman" fo:font-weight="bold" style:font-weight-asian="bold"/>
    </style:style>
    <style:style style:name="P2944" style:parent-style-name="Normal" style:family="paragraph">
      <style:paragraph-properties fo:text-align="center" fo:line-height="130%"/>
      <style:text-properties style:font-name="Times New Roman" style:font-name-complex="Times New Roman" fo:font-weight="bold" style:font-weight-asian="bold"/>
    </style:style>
    <style:style style:name="P294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/>
    </style:style>
    <style:style style:name="P2946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47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948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style:font-weight-complex="bold"/>
    </style:style>
    <style:style style:name="P2949" style:parent-style-name="Normal" style:family="paragraph">
      <style:paragraph-properties fo:text-align="justify" fo:line-height="130%"/>
      <style:text-properties style:font-name="Times New Roman" style:font-name-complex="Times New Roman"/>
    </style:style>
    <style:style style:name="P2950" style:parent-style-name="Normal" style:family="paragraph">
      <style:paragraph-properties fo:text-align="justify" fo:line-height="130%"/>
    </style:style>
    <style:style style:name="P2951" style:parent-style-name="Normal" style:family="paragraph">
      <style:paragraph-properties fo:text-align="justify" fo:line-height="130%"/>
    </style:style>
    <style:style style:name="P2952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fo:color="#FF0000"/>
    </style:style>
    <style:style style:name="P2953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fo:color="#FF0000"/>
    </style:style>
    <style:style style:name="P2954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fo:color="#FF0000"/>
    </style:style>
    <style:style style:name="P2955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fo:color="#FF0000"/>
    </style:style>
    <style:style style:name="P2956" style:parent-style-name="Normal" style:family="paragraph">
      <style:paragraph-properties fo:text-align="justify" fo:background-color="#FFF2CC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57" style:parent-style-name="Normal" style:family="paragraph">
      <style:paragraph-properties fo:text-align="justify"/>
      <style:text-properties style:font-name="Times New Roman" style:font-name-complex="Times New Roman"/>
    </style:style>
    <style:style style:name="P295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59" style:parent-style-name="Odlomakpopisa" style:list-style-name="LFO34" style:family="paragraph">
      <style:paragraph-properties fo:background-color="#DEEAF6">
        <style:tab-stops>
          <style:tab-stop style:type="left" style:position="2.905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6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6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96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9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964" style:parent-style-name="Odlomakpopisa" style:list-style-name="LFO34" style:family="paragraph">
      <style:paragraph-properties fo:background-color="#DEEAF6">
        <style:tab-stops>
          <style:tab-stop style:type="left" style:position="2.905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966" style:parent-style-name="Normal" style:family="paragraph">
      <style:paragraph-properties fo:text-align="justify"/>
      <style:text-properties style:font-name="Times New Roman" style:font-name-complex="Times New Roman"/>
    </style:style>
    <style:style style:name="P2967" style:parent-style-name="Normal" style:family="paragraph">
      <style:paragraph-properties fo:text-align="justify"/>
      <style:text-properties style:font-name="Times New Roman" style:font-name-complex="Times New Roman"/>
    </style:style>
    <style:style style:name="P296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69" style:parent-style-name="Normal" style:family="paragraph">
      <style:paragraph-properties fo:text-align="justify"/>
      <style:text-properties style:font-name="Times New Roman" style:font-name-complex="Times New Roman"/>
    </style:style>
    <style:style style:name="P2970" style:parent-style-name="Normal" style:family="paragraph">
      <style:paragraph-properties fo:text-align="justify"/>
      <style:text-properties style:font-name="Times New Roman" style:font-name-complex="Times New Roman"/>
    </style:style>
    <style:style style:name="P2971" style:parent-style-name="Normal" style:family="paragraph">
      <style:paragraph-properties fo:text-align="justify"/>
      <style:text-properties style:font-name="Times New Roman" style:font-name-complex="Times New Roman"/>
    </style:style>
    <style:style style:name="P2972" style:parent-style-name="Normal" style:family="paragraph">
      <style:paragraph-properties fo:text-align="justify"/>
      <style:text-properties style:font-name="Times New Roman" style:font-name-complex="Times New Roman"/>
    </style:style>
    <style:style style:name="P297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2975" style:family="table-column">
      <style:table-column-properties style:column-width="1.3055in"/>
    </style:style>
    <style:style style:name="TableColumn2976" style:family="table-column">
      <style:table-column-properties style:column-width="0.893in"/>
    </style:style>
    <style:style style:name="TableColumn2977" style:family="table-column">
      <style:table-column-properties style:column-width="1.0381in"/>
    </style:style>
    <style:style style:name="TableColumn2978" style:family="table-column">
      <style:table-column-properties style:column-width="1.0145in"/>
    </style:style>
    <style:style style:name="TableColumn2979" style:family="table-column">
      <style:table-column-properties style:column-width="1.0298in"/>
    </style:style>
    <style:style style:name="TableColumn2980" style:family="table-column">
      <style:table-column-properties style:column-width="0.9819in"/>
    </style:style>
    <style:style style:name="TableColumn2981" style:family="table-column">
      <style:table-column-properties style:column-width="1.0006in"/>
    </style:style>
    <style:style style:name="Table2974" style:family="table">
      <style:table-properties style:width="7.2638in" fo:margin-left="0in" table:align="left"/>
    </style:style>
    <style:style style:name="TableRow2982" style:family="table-row">
      <style:table-row-properties style:min-row-height="0.4958in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004" style:family="table-row">
      <style:table-row-properties style:min-row-height="0.4347in"/>
    </style:style>
    <style:style style:name="P30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013" style:family="table-row">
      <style:table-row-properties style:min-row-height="0.0395in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5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302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ableRow3029" style:family="table-row">
      <style:table-row-properties style:min-row-height="0.1965in"/>
    </style:style>
    <style:style style:name="P303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3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3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03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3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3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039" style:parent-style-name="Normal" style:family="paragraph">
      <style:paragraph-properties fo:text-align="justify"/>
    </style:style>
    <style:style style:name="P3040" style:parent-style-name="Odlomakpopisa" style:list-style-name="LFO34" style:family="paragraph">
      <style:paragraph-properties fo:background-color="#DEEAF6"/>
      <style:text-properties style:font-name="Times New Roman" style:font-name-complex="Times New Roman" fo:font-weight="bold" style:font-weight-asian="bold" style:font-weight-complex="bold"/>
    </style:style>
    <style:style style:name="P3041" style:parent-style-name="Normal" style:family="paragraph">
      <style:paragraph-properties fo:text-align="justify"/>
      <style:text-properties style:font-name="Times New Roman" style:font-name-complex="Times New Roman"/>
    </style:style>
    <style:style style:name="P3042" style:parent-style-name="Normal" style:family="paragraph">
      <style:paragraph-properties fo:text-align="justify"/>
      <style:text-properties style:font-name="Times New Roman" style:font-name-complex="Times New Roman"/>
    </style:style>
    <style:style style:name="P3043" style:parent-style-name="Normal" style:family="paragraph">
      <style:paragraph-properties fo:text-align="justify"/>
      <style:text-properties style:font-name="Times New Roman" style:font-name-complex="Times New Roman"/>
    </style:style>
    <style:style style:name="P3044" style:parent-style-name="Odlomakpopisa" style:list-style-name="LFO34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/>
    </style:style>
    <style:style style:name="P3045" style:parent-style-name="Normal" style:family="paragraph">
      <style:paragraph-properties fo:text-align="justify"/>
    </style:style>
    <style:style style:name="P3046" style:parent-style-name="Bezproreda" style:family="paragraph">
      <style:text-properties style:font-name="Times New Roman" style:font-name-complex="Times New Roman"/>
    </style:style>
    <style:style style:name="P3047" style:parent-style-name="Bezproreda" style:family="paragraph">
      <style:paragraph-properties fo:text-indent="0.4916in"/>
      <style:text-properties style:font-name="Times New Roman" style:font-name-complex="Times New Roman"/>
    </style:style>
    <style:style style:name="P3048" style:parent-style-name="Bezproreda" style:family="paragraph">
      <style:paragraph-properties fo:text-indent="0.4916in"/>
      <style:text-properties style:font-name="Times New Roman" style:font-name-complex="Times New Roman"/>
    </style:style>
    <style:style style:name="P3049" style:parent-style-name="Normal" style:family="paragraph">
      <style:paragraph-properties fo:text-align="justify"/>
      <style:text-properties style:font-name="Times New Roman" style:font-name-complex="Times New Roman"/>
    </style:style>
    <style:style style:name="P3050" style:parent-style-name="Normal" style:family="paragraph">
      <style:paragraph-properties fo:text-align="justify"/>
      <style:text-properties style:font-name="Times New Roman" style:font-name-complex="Times New Roman"/>
    </style:style>
    <style:style style:name="P3051" style:parent-style-name="Odlomakpopisa" style:list-style-name="LFO34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/>
    </style:style>
    <style:style style:name="P3052" style:parent-style-name="Normal" style:family="paragraph">
      <style:paragraph-properties fo:text-align="justify"/>
      <style:text-properties style:font-name="Times New Roman" style:font-name-complex="Times New Roman"/>
    </style:style>
    <style:style style:name="P3053" style:parent-style-name="Normal" style:family="paragraph">
      <style:paragraph-properties fo:text-align="justify"/>
      <style:text-properties style:font-name="Times New Roman" style:font-name-complex="Times New Roman"/>
    </style:style>
    <style:style style:name="P3054" style:parent-style-name="Normal" style:family="paragraph">
      <style:paragraph-properties fo:text-align="justify"/>
      <style:text-properties style:font-name="Times New Roman" style:font-name-complex="Times New Roman"/>
    </style:style>
    <style:style style:name="P3055" style:parent-style-name="Normal" style:family="paragraph">
      <style:paragraph-properties fo:text-align="justify"/>
      <style:text-properties style:font-name="Times New Roman" style:font-name-complex="Times New Roman"/>
    </style:style>
    <style:style style:name="P3056" style:parent-style-name="Normal" style:family="paragraph">
      <style:paragraph-properties fo:text-align="justify"/>
      <style:text-properties style:font-name="Times New Roman" style:font-name-complex="Times New Roman"/>
    </style:style>
    <style:style style:name="P3057" style:parent-style-name="Normal" style:family="paragraph">
      <style:paragraph-properties fo:text-align="justify"/>
    </style:style>
    <style:style style:name="P3058" style:parent-style-name="Odlomakpopisa" style:list-style-name="LFO34" style:family="paragraph">
      <style:paragraph-properties fo:text-align="justify" fo:background-color="#DEEAF6"/>
      <style:text-properties style:font-name="Times New Roman" style:font-name-complex="Times New Roman" fo:font-weight="bold" style:font-weight-asian="bold" style:font-weight-complex="bold"/>
    </style:style>
    <style:style style:name="P3059" style:parent-style-name="Normal" style:family="paragraph">
      <style:paragraph-properties fo:text-align="justify"/>
    </style:style>
    <style:style style:name="P3060" style:parent-style-name="Odlomakpopisa" style:list-style-name="LFO34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061" style:parent-style-name="Odlomakpopisa" style:family="paragraph">
      <style:paragraph-properties fo:text-align="justify"/>
    </style:style>
    <style:style style:name="T3062" style:parent-style-name="Zadanifontodlomka" style:family="text">
      <style:text-properties style:font-name="Times New Roman" style:font-name-complex="Times New Roman"/>
    </style:style>
    <style:style style:name="P3063" style:parent-style-name="Normal" style:family="paragraph">
      <style:text-properties style:font-name-asian="Times New Roman" style:font-name-complex="Times New Roman" fo:font-weight="bold" style:font-weight-asian="bold" fo:font-style="italic" style:font-style-asian="italic" fo:color="#FF0000" style:language-asian="hr" style:country-asian="HR"/>
    </style:style>
    <style:style style:name="P3064" style:parent-style-name="Odlomakpopisa" style:list-style-name="LFO34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306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3066" style:parent-style-name="Normal" style:family="paragraph">
      <style:paragraph-properties fo:text-align="justify"/>
    </style:style>
    <style:style style:name="T3067" style:parent-style-name="Zadanifontodlomka" style:family="text">
      <style:text-properties style:font-name="Times New Roman" style:font-name-complex="Times New Roman"/>
    </style:style>
    <style:style style:name="T3068" style:parent-style-name="Zadanifontodlomka" style:family="text">
      <style:text-properties style:font-name="Times New Roman" style:font-name-complex="Times New Roman" style:font-weight-complex="bold" style:font-style-complex="italic"/>
    </style:style>
    <style:style style:name="T3069" style:parent-style-name="Zadanifontodlomka" style:family="text">
      <style:text-properties style:font-name="Times New Roman" style:font-name-complex="Times New Roman"/>
    </style:style>
    <style:style style:name="P3070" style:parent-style-name="Normal" style:family="paragraph">
      <style:paragraph-properties fo:text-align="justify"/>
      <style:text-properties style:font-name="Times New Roman" style:font-name-complex="Times New Roman"/>
    </style:style>
    <style:style style:name="P3071" style:parent-style-name="Odlomakpopisa" style:list-style-name="LFO34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072" style:parent-style-name="Normal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073" style:parent-style-name="Normal" style:family="paragraph">
      <style:text-properties style:font-name="Times New Roman" style:font-name-complex="Times New Roman"/>
    </style:style>
    <style:style style:name="P3074" style:parent-style-name="Normal" style:family="paragraph">
      <style:text-properties style:font-name="Times New Roman" style:font-name-complex="Times New Roman" fo:color="#EE0000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7">UVOD</text:p>
      <text:p text:style-name="P8"/>
      <text:p text:style-name="P9">Člankom 89. Zakona o proračunu (Narodne novine, 144/21) (u daljnjem tekstu: Zakon) propisana je obveza Jedinstvenog upravnog odjela Općine Čeminac izrade godišnjeg izvještaja o izvršenju proračuna i dostave općinskom načelniku do 05. svibnja tekuće proračunske godine, a kojeg onda načelnik podnosi Općinskom vijeću na donošenje do 31. svibnja tekuće proračunske godine.</text:p>
      <text:p text:style-name="P10"/>
      <text:p text:style-name="P11">Pravilnikom o polugodišnjem i godišnjem izvještaju o izvršenju proračuna i financijskog plana (Narodne novine, 85/23) (u daljnjem tekstu: Pravilnik) propisuje se izgled, sadržaj, obveznici primjene, način i rokovi podnošenja, donošenja i objave polugodišnjeg i godišnjeg izvještaja o izvršenju proračuna i financijskog plana.</text:p>
      <text:p text:style-name="P12"/>
      <text:p text:style-name="P13">Slijedom navedenog, godišnji izvještaj treba sadržavati:</text:p>
      <text:list text:style-name="LFO26" text:continue-numbering="true">
        <text:list-item>
          <text:p text:style-name="P14">Opći dio proračuna<text:s/></text:p>
        </text:list-item>
      </text:list>
      <text:list text:style-name="LFO27" text:continue-numbering="true">
        <text:list-item>
          <text:list>
            <text:list-item>
              <text:p text:style-name="P15">sažetak A. Računa prihoda i rashoda i B. Računa financiranja - prikaz ukupnih ostvarenih prihoda i primitaka te izvršenih rashoda i izdataka na razini razreda ekonomske klasifikacije te razliku između ukupno ostvarenih prihoda i rashoda te primitaka i izdataka.</text:p>
            </text:list-item>
            <text:list-item>
              <text:p text:style-name="P16"><text:bookmark-start text:name="_Hlk146109937"/>Račun prihoda i rashoda - sadrži prikaz prihoda i rashoda i iskazuje se prema proračunskim klasifikacijama u izvještajima:</text:p>
              <text:list text:continue-numbering="true">
                <text:list-item>
                  <text:p text:style-name="P17"><text:bookmark-end text:name="_Hlk146109937"/>Prihodi i rashodi<text:s/><text:bookmark-start text:name="_Hlk146109997"/>prema ekonomskoj klasifikaciji</text:p>
                </text:list-item>
                <text:list-item>
                  <text:p text:style-name="P18">Prihodi i rashodi prema izvorima financiranja</text:p>
                </text:list-item>
                <text:list-item>
                  <text:p text:style-name="P19">Rashodi prema funkcijskoj klasifikaciji</text:p>
                </text:list-item>
              </text:list>
            </text:list-item>
            <text:list-item>
              <text:p text:style-name="P20"><text:bookmark-end text:name="_Hlk146109997"/>Račun financiranja</text:p>
              <text:list text:continue-numbering="true">
                <text:list-item>
                  <text:p text:style-name="P21">Račun financiranja prema ekonomskoj klasifikaciji</text:p>
                </text:list-item>
                <text:list-item>
                  <text:p text:style-name="P22">Račun financiranja prema izvorima financiranja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23">Posebni dio proračuna<text:s/></text:p>
        </text:list-item>
      </text:list>
      <text:list text:style-name="LFO28" text:continue-numbering="true">
        <text:list-item>
          <text:list>
            <text:list-item>
              <text:p text:style-name="P24">Izvještaj po organizacijskoj klasifikaciji</text:p>
            </text:list-item>
            <text:list-item>
              <text:p text:style-name="P25">Izvještaj po programskoj klasifikaciji</text:p>
            </text:list-item>
          </text:list>
        </text:list-item>
        <text:list-item>
          <text:p text:style-name="P26">Obrazloženje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27">Obrazloženje u godišnjem izvještaju o izvršenju proračuna sastoji se od obrazloženja općeg i posebnog dijela izvještaja o izvršenju proračuna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28"><text:span text:style-name="T29">Obrazloženje općeg dijela</text:span><text:span text:style-name="T30"><text:s/>izvještaja o izvršenju proračuna sadrži:</text:span></text:p>
              <text:list text:continue-numbering="true">
                <text:list-item>
                  <text:p text:style-name="P31">Obrazloženje ostvarenih prihoda i rashoda, primitaka i izdataka u izvještajnom razdoblju - dopunjuje podatke iz Računa prihoda i rashoda i Računa financiranja i sadrži: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<text:s/>podatke o <text:s/>stanju novčanih sredstava na računima proračuna i proračunskih korisnika na početku i na kraju proračunske godine i<text:s/></text:p>
                    </text:list-item>
                    <text:list-item>
                      <text:p text:style-name="P33">Podatke o prihodima i primicima te rashodima i izdacima ostvarenim preuzimanjem nefinancijske i financijske imovine u naplati potraživanja javnih davanja</text:p>
                    </text:list-item>
                  </text:list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34">Prikaz ostvarenog manjka, odnosno viška proračuna u izvještajnom razdoblju</text:p>
                </text:list-item>
              </text:list>
            </text:list-item>
            <text:list-item>
              <text:p text:style-name="P35"><text:span text:style-name="T36">Obrazloženje posebnog dijela</text:span><text:span text:style-name="T37"><text:s/>izvještaja o izvršenju proračuna za proračunsku godinu temelji se na obrazloženju proračuna i financijskih planova proračunskih korisnika, a sadrži obrazloženje izvršenja programa koje se daje kroz obrazloženje izvršenja aktivnosti i projekata s ciljevima koji su ostvareni provedbenim programom i pokazateljima uspješnosti realizacije tih ciljeva koji se sastoje od pokazatelja učinka i pokazatelja rezultata.</text:span></text:p>
            </text:list-item>
          </text:list>
        </text:list-item>
        <text:list-item>
          <text:p text:style-name="P38">Posebne izvještaje</text:p>
        </text:list-item>
      </text:list>
      <text:p text:style-name="P39"><text:bookmark-start text:name="_Hlk146196249"/></text:p>
      <text:p text:style-name="P40"><text:bookmark-end text:name="_Hlk146196249"/>U godišnjem izvještaju:</text:p>
      <text:list text:style-name="LFO29" text:continue-numbering="true">
        <text:list-item>
          <text:p text:style-name="P41">Izvještaj o korištenju proračunske zalihe</text:p>
        </text:list-item>
        <text:list-item>
          <text:p text:style-name="P42">Izvještaj o zaduživanju na domaćem i stranom tržištu novca i kapitala</text:p>
        </text:list-item>
        <text:list-item>
          <text:p text:style-name="P43">Izvještaj o danim jamstvima i plaćanja po protestiranim jamstvima</text:p>
        </text:list-item>
        <text:list-item>
          <text:p text:style-name="P44">Izvještaj o korištenju sredstava fondova Europske unije</text:p>
        </text:list-item>
        <text:list-item>
          <text:p text:style-name="P45">Izvještaj o danim zajmovima i potraživanjima po danim jamstvima</text:p>
        </text:list-item>
        <text:list-item>
          <text:p text:style-name="P46">Izvještaj o stanju potraživanja i dospjelih obveza te o stanju potencijalnih obveza po osnovi sudskih sporova.</text:p>
        </text:list-item>
      </text:list>
      <text:soft-page-break/>
      <text:p text:style-name="P47">OBRAZLOŽENJE GODIŠNJEG IZVJEŠTAJA O IZVRŠENJU PRORAČUNA OPĆINE ČEMINAC ZA 2024. GODINU</text:p>
      <text:p text:style-name="P48"/>
      <text:p text:style-name="P49">Ovaj Godišnji izvještaj odnosi se za 2024. godinu, a podaci se temelje na:</text:p>
      <text:list text:style-name="LFO30" text:continue-numbering="true">
        <text:list-item>
          <text:p text:style-name="P50">Proračunu Općine Čeminac za 2024. godinu i projekcije za 2025. i 2026. godinu usvojenog 19. prosinca 2023. godine<text:s/></text:p>
        </text:list-item>
        <text:list-item>
          <text:p text:style-name="P51">Odluci o I. izmjenama i dopunama Proračuna Općine Čeminac za 2024. godinu <text:s/>usvojenoj 14. svibnja 2024. godine<text:s/></text:p>
        </text:list-item>
        <text:list-item>
          <text:p text:style-name="P52">Odluci o II. izmjenama i dopunama Proračuna Općine Čeminac za 2024. godinu usvojenoj 19. kolovoza 2024. godine</text:p>
        </text:list-item>
        <text:list-item>
          <text:p text:style-name="P53">Odluci o III. izmjenama i dopunama Proračuna Općine Čeminac za 2024. godinu usvojenoj 15. prosinca 2024. godine.</text:p>
        </text:list-item>
      </text:list>
      <text:p text:style-name="P54"/>
      <text:p text:style-name="P55">Sažetak Računa prihoda i rashoda te Računa financiranja prikazuje ukupno ostvarene prihode i primitke te izvršene rashode i izdatke na razini razreda ekonomske klasifikacije te razliku između ukupno ostvarenih prihoda i rashoda te primitaka i izdataka.</text:p>
      <text:p text:style-name="P56"><text:bookmark-start text:name="_Hlk161654653"/></text:p>
      <text:p text:style-name="P57"><text:span text:style-name="T58">SAŽETAK</text:span><text:span text:style-name="T59"><text:s/></text:span><text:span text:style-name="T60">RAČUNA</text:span><text:span text:style-name="T61"><text:s/></text:span><text:span text:style-name="T62">PRIHODA</text:span><text:span text:style-name="T63"><text:s/></text:span><text:span text:style-name="T64">I</text:span><text:span text:style-name="T65"><text:s/></text:span><text:span text:style-name="T66">RASHOD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BROJČANA</text:span><text:span text:style-name="T79"><text:s/></text:span><text:span text:style-name="T80">OZNAKA</text:span><text:span text:style-name="T81"><text:s/></text:span><text:span text:style-name="T82">I</text:span><text:span text:style-name="T83"><text:s/></text:span><text:span text:style-name="T84">NAZIV</text:span></text:p>
          </table:table-cell>
          <table:table-cell table:style-name="TableCell85">
            <text:p text:style-name="P86">OSTVARENJE</text:p>
            <text:p text:style-name="P87"><text:span text:style-name="T88">/IZVRŠENJE</text:span></text:p>
            <text:p text:style-name="P89"><text:span text:style-name="T90">1.-12.2023.</text:span></text:p>
          </table:table-cell>
          <table:table-cell table:style-name="TableCell91">
            <text:p text:style-name="P92"><text:span text:style-name="T93">IZVORNI PLAN</text:span><text:span text:style-name="T94"><text:s/></text:span><text:span text:style-name="T95">ILI</text:span></text:p>
            <text:p text:style-name="P96"><text:span text:style-name="T97">REBALANS 2024.</text:span></text:p>
          </table:table-cell>
          <table:table-cell table:style-name="TableCell98">
            <text:p text:style-name="P99">OSTVARENJE/</text:p>
            <text:p text:style-name="P100"><text:span text:style-name="T101">IZVRŠENJE</text:span></text:p>
            <text:p text:style-name="P102"><text:span text:style-name="T103">1.-12.2024.</text:span></text:p>
          </table:table-cell>
          <table:table-cell table:style-name="TableCell104">
            <text:p text:style-name="P105"><text:span text:style-name="T106">INDEKS</text:span></text:p>
          </table:table-cell>
          <table:table-cell table:style-name="TableCell107">
            <text:p text:style-name="P108"><text:span text:style-name="T109">INDEKS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<text:s text:c="20"/>2</text:span></text:p>
          </table:table-cell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5=4/2*100</text:span></text:p>
          </table:table-cell>
          <table:table-cell table:style-name="TableCell126">
            <text:p text:style-name="P127"><text:span text:style-name="T128">6=4/3*100</text:span></text:p>
          </table:table-cell>
        </table:table-row>
        <table:table-row table:style-name="TableRow129">
          <table:table-cell table:style-name="TableCell130">
            <text:p text:style-name="P131"><text:span text:style-name="T132">PRIHODI<text:s/></text:span><text:span text:style-name="T133">UKUPNO</text:span></text:p>
          </table:table-cell>
          <table:table-cell table:style-name="TableCell134">
            <text:p text:style-name="P135"><text:span text:style-name="T136">2.444.314,34</text:span></text:p>
          </table:table-cell>
          <table:table-cell table:style-name="TableCell137">
            <text:p text:style-name="P138"><text:span text:style-name="T139">2.959.270,83</text:span></text:p>
          </table:table-cell>
          <table:table-cell table:style-name="TableCell140">
            <text:p text:style-name="P141"><text:span text:style-name="T142">2.711.544,24</text:span></text:p>
          </table:table-cell>
          <table:table-cell table:style-name="TableCell143">
            <text:p text:style-name="P144"><text:span text:style-name="T145">110,93%</text:span></text:p>
          </table:table-cell>
          <table:table-cell table:style-name="TableCell146">
            <text:p text:style-name="P147"><text:span text:style-name="T148">91,63%</text:span></text:p>
          </table:table-cell>
        </table:table-row>
        <table:table-row table:style-name="TableRow149">
          <table:table-cell table:style-name="TableCell150">
            <text:p text:style-name="P151"><text:span text:style-name="T152">6</text:span><text:span text:style-name="T153"><text:s/></text:span><text:span text:style-name="T154">Prihodi</text:span><text:span text:style-name="T155"><text:s/></text:span><text:span text:style-name="T156">poslovanja</text:span></text:p>
          </table:table-cell>
          <table:table-cell table:style-name="TableCell157">
            <text:p text:style-name="P158"><text:span text:style-name="T159">2.390.142,14</text:span></text:p>
          </table:table-cell>
          <table:table-cell table:style-name="TableCell160">
            <text:p text:style-name="P161"><text:span text:style-name="T162">2.934.208,87</text:span></text:p>
          </table:table-cell>
          <table:table-cell table:style-name="TableCell163">
            <text:p text:style-name="P164"><text:span text:style-name="T165">2.693.782,35</text:span></text:p>
          </table:table-cell>
          <table:table-cell table:style-name="TableCell166">
            <text:p text:style-name="P167"><text:span text:style-name="T168">112,70%</text:span></text:p>
          </table:table-cell>
          <table:table-cell table:style-name="TableCell169">
            <text:p text:style-name="P170"><text:span text:style-name="T171">91,81%</text:span></text:p>
          </table:table-cell>
        </table:table-row>
        <table:table-row table:style-name="TableRow172">
          <table:table-cell table:style-name="TableCell173">
            <text:p text:style-name="P174"><text:span text:style-name="T175">7 Prihodi</text:span><text:span text:style-name="T176"><text:s/></text:span><text:span text:style-name="T177">od prodaje nefinancijske</text:span><text:span text:style-name="T178"><text:s/></text:span><text:span text:style-name="T179">imovine</text:span></text:p>
          </table:table-cell>
          <table:table-cell table:style-name="TableCell180">
            <text:p text:style-name="P181"><text:span text:style-name="T182">54.172,20</text:span></text:p>
          </table:table-cell>
          <table:table-cell table:style-name="TableCell183">
            <text:p text:style-name="P184"><text:span text:style-name="T185">25.061,96</text:span></text:p>
          </table:table-cell>
          <table:table-cell table:style-name="TableCell186">
            <text:p text:style-name="P187"><text:span text:style-name="T188">17.761,89</text:span></text:p>
          </table:table-cell>
          <table:table-cell table:style-name="TableCell189">
            <text:p text:style-name="P190"><text:span text:style-name="T191">32,79%</text:span></text:p>
          </table:table-cell>
          <table:table-cell table:style-name="TableCell192">
            <text:p text:style-name="P193"><text:span text:style-name="T194">70,87%</text:span></text:p>
          </table:table-cell>
        </table:table-row>
        <table:table-row table:style-name="TableRow195">
          <table:table-cell table:style-name="TableCell196">
            <text:p text:style-name="P197"><text:span text:style-name="T198">RASHODI</text:span><text:span text:style-name="T199"><text:s/></text:span><text:span text:style-name="T200">UKUPNO</text:span></text:p>
          </table:table-cell>
          <table:table-cell table:style-name="TableCell201">
            <text:p text:style-name="P202"><text:span text:style-name="T203">2.095.873,68</text:span></text:p>
          </table:table-cell>
          <table:table-cell table:style-name="TableCell204">
            <text:p text:style-name="P205"><text:span text:style-name="T206">3.632.015,22</text:span></text:p>
          </table:table-cell>
          <table:table-cell table:style-name="TableCell207">
            <text:p text:style-name="P208"><text:span text:style-name="T209">2.765.336,08</text:span></text:p>
          </table:table-cell>
          <table:table-cell table:style-name="TableCell210">
            <text:p text:style-name="P211"><text:span text:style-name="T212">131,94%</text:span></text:p>
          </table:table-cell>
          <table:table-cell table:style-name="TableCell213">
            <text:p text:style-name="P214"><text:span text:style-name="T215">76,14%</text:span></text:p>
          </table:table-cell>
        </table:table-row>
        <table:table-row table:style-name="TableRow216">
          <table:table-cell table:style-name="TableCell217">
            <text:p text:style-name="P218"><text:span text:style-name="T219">3 Rashodi</text:span><text:span text:style-name="T220"><text:s/></text:span><text:span text:style-name="T221">poslovanja</text:span></text:p>
          </table:table-cell>
          <table:table-cell table:style-name="TableCell222">
            <text:p text:style-name="P223"><text:span text:style-name="T224">1.772.853,41</text:span></text:p>
          </table:table-cell>
          <table:table-cell table:style-name="TableCell225">
            <text:p text:style-name="P226"><text:span text:style-name="T227">2.318.966,17</text:span></text:p>
          </table:table-cell>
          <table:table-cell table:style-name="TableCell228">
            <text:p text:style-name="P229"><text:span text:style-name="T230">2.063.558,79</text:span></text:p>
          </table:table-cell>
          <table:table-cell table:style-name="TableCell231">
            <text:p text:style-name="P232"><text:span text:style-name="T233">116,40%</text:span></text:p>
          </table:table-cell>
          <table:table-cell table:style-name="TableCell234">
            <text:p text:style-name="P235"><text:span text:style-name="T236">88,99%</text:span></text:p>
          </table:table-cell>
        </table:table-row>
        <table:table-row table:style-name="TableRow237">
          <table:table-cell table:style-name="TableCell238">
            <text:p text:style-name="P239"><text:span text:style-name="T240">4 Rashodi</text:span><text:span text:style-name="T241"><text:s/></text:span><text:span text:style-name="T242">za</text:span><text:span text:style-name="T243"><text:s/></text:span><text:span text:style-name="T244">nabavu</text:span><text:span text:style-name="T245"><text:s/></text:span><text:span text:style-name="T246">nefinancijske<text:s/></text:span><text:span text:style-name="T247">imovine</text:span></text:p>
          </table:table-cell>
          <table:table-cell table:style-name="TableCell248">
            <text:p text:style-name="P249"><text:span text:style-name="T250">323.020,27</text:span></text:p>
          </table:table-cell>
          <table:table-cell table:style-name="TableCell251">
            <text:p text:style-name="P252"><text:span text:style-name="T253">1.313.049,05</text:span></text:p>
          </table:table-cell>
          <table:table-cell table:style-name="TableCell254">
            <text:p text:style-name="P255"><text:span text:style-name="T256">701.777,29</text:span></text:p>
          </table:table-cell>
          <table:table-cell table:style-name="TableCell257">
            <text:p text:style-name="P258"><text:span text:style-name="T259">217,25%</text:span></text:p>
          </table:table-cell>
          <table:table-cell table:style-name="TableCell260">
            <text:p text:style-name="P261"><text:span text:style-name="T262">53,45%</text:span></text:p>
          </table:table-cell>
        </table:table-row>
        <table:table-row table:style-name="TableRow263">
          <table:table-cell table:style-name="TableCell264">
            <text:p text:style-name="P265"><text:span text:style-name="T266">RAZLIKA</text:span><text:span text:style-name="T267"><text:s/></text:span><text:span text:style-name="T268">-</text:span><text:span text:style-name="T269"><text:s/></text:span><text:span text:style-name="T270">VIŠAK/MANJAK</text:span></text:p>
          </table:table-cell>
          <table:table-cell table:style-name="TableCell271">
            <text:p text:style-name="P272"><text:span text:style-name="T273">348.440,66</text:span></text:p>
          </table:table-cell>
          <table:table-cell table:style-name="TableCell274">
            <text:p text:style-name="P275"><text:span text:style-name="T276">-</text:span><text:span text:style-name="T277">672.744,39</text:span></text:p>
          </table:table-cell>
          <table:table-cell table:style-name="TableCell278">
            <text:p text:style-name="P279"><text:span text:style-name="T280">-</text:span><text:span text:style-name="T281">53.791,84</text:span></text:p>
          </table:table-cell>
          <table:table-cell table:style-name="TableCell282">
            <text:p text:style-name="P283"><text:span text:style-name="T284">-</text:span><text:span text:style-name="T285">15,44%</text:span></text:p>
          </table:table-cell>
          <table:table-cell table:style-name="TableCell286">
            <text:p text:style-name="P287"><text:span text:style-name="T288">8,00%</text:span></text:p>
          </table:table-cell>
        </table:table-row>
        <table:table-row table:style-name="TableRow289">
          <table:table-cell table:style-name="TableCell290" table:number-columns-spanned="6">
            <text:p text:style-name="P291"><text:span text:style-name="T292">SAŽETAK</text:span><text:span text:style-name="T293"><text:s/></text:span><text:span text:style-name="T294">RAČUNA</text:span><text:span text:style-name="T295"><text:s/></text:span><text:span text:style-name="T296">FINANCIRAN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BROJČANA</text:span><text:span text:style-name="T301"><text:s/></text:span><text:span text:style-name="T302">OZNAKA</text:span><text:span text:style-name="T303"><text:s/></text:span><text:span text:style-name="T304">I</text:span><text:span text:style-name="T305"><text:s/></text:span><text:span text:style-name="T306">NAZIV</text:span></text:p>
          </table:table-cell>
          <table:table-cell table:style-name="TableCell307">
            <text:p text:style-name="P308">OSTVARENJE/</text:p>
            <text:p text:style-name="P309"><text:span text:style-name="T310">IZVRŠENJE</text:span></text:p>
            <text:p text:style-name="P311"><text:span text:style-name="T312">1.-12.2023.</text:span></text:p>
          </table:table-cell>
          <table:table-cell table:style-name="TableCell313">
            <text:p text:style-name="P314"><text:span text:style-name="T315">IZVORNI PLAN</text:span><text:span text:style-name="T316"><text:s/></text:span><text:span text:style-name="T317">ILI</text:span></text:p>
            <text:p text:style-name="P318"><text:span text:style-name="T319">REBALANS 2024.</text:span></text:p>
          </table:table-cell>
          <table:table-cell table:style-name="TableCell320">
            <text:p text:style-name="P321">OSTVARENJE/</text:p>
            <text:p text:style-name="P322"><text:span text:style-name="T323">IZVRŠENJE</text:span></text:p>
            <text:p text:style-name="P324"><text:span text:style-name="T325">1.-12.2024</text:span></text:p>
          </table:table-cell>
          <table:table-cell table:style-name="TableCell326">
            <text:p text:style-name="P327"><text:span text:style-name="T328">INDEKS</text:span></text:p>
          </table:table-cell>
          <table:table-cell table:style-name="TableCell329">
            <text:p text:style-name="P330"><text:span text:style-name="T331">INDEKS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1</text:span></text:p>
          </table:table-cell>
          <table:table-cell table:style-name="TableCell337">
            <text:p text:style-name="P338"><text:span text:style-name="T339"><text:s text:c="20"/>2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><text:span text:style-name="T348">5=4/2*100</text:span></text:p>
          </table:table-cell>
          <table:table-cell table:style-name="TableCell349">
            <text:p text:style-name="P350"><text:span text:style-name="T351">6=4/3*100</text:span></text:p>
          </table:table-cell>
        </table:table-row>
        <table:table-row table:style-name="TableRow352">
          <table:table-cell table:style-name="TableCell353">
            <text:p text:style-name="P354"><text:span text:style-name="T355">5 Izdaci</text:span><text:span text:style-name="T356"><text:s/></text:span><text:span text:style-name="T357">za</text:span><text:span text:style-name="T358"><text:s/></text:span><text:span text:style-name="T359">financijsku</text:span><text:span text:style-name="T360"><text:s/></text:span><text:span text:style-name="T361">imovinu</text:span><text:span text:style-name="T362"><text:s/></text:span><text:span text:style-name="T363">i</text:span><text:span text:style-name="T364"><text:s/></text:span><text:span text:style-name="T365">otplate</text:span><text:span text:style-name="T366"><text:s/></text:span><text:span text:style-name="T367">zajmova</text:span></text:p>
          </table:table-cell>
          <table:table-cell table:style-name="TableCell368">
            <text:p text:style-name="P369"><text:span text:style-name="T370">17.462,77</text:span></text:p>
          </table:table-cell>
          <table:table-cell table:style-name="TableCell371">
            <text:p text:style-name="P372"><text:span text:style-name="T373">135.286,67</text:span></text:p>
          </table:table-cell>
          <table:table-cell table:style-name="TableCell374">
            <text:p text:style-name="P375"><text:span text:style-name="T376">131.152,37</text:span></text:p>
          </table:table-cell>
          <table:table-cell table:style-name="TableCell377">
            <text:p text:style-name="P378"><text:span text:style-name="T379">751,04%</text:span></text:p>
          </table:table-cell>
          <table:table-cell table:style-name="TableCell380">
            <text:p text:style-name="P381"><text:span text:style-name="T382">96,94%</text:span></text:p>
          </table:table-cell>
        </table:table-row>
        <table:table-row table:style-name="TableRow383">
          <table:table-cell table:style-name="TableCell384">
            <text:p text:style-name="P385"><text:span text:style-name="T386">RAZLIKA</text:span><text:span text:style-name="T387"><text:s/></text:span><text:span text:style-name="T388">PRIMITAKA</text:span><text:span text:style-name="T389"><text:s/></text:span><text:span text:style-name="T390">I</text:span><text:span text:style-name="T391"><text:s/></text:span><text:span text:style-name="T392">IZDATAKA</text:span></text:p>
          </table:table-cell>
          <table:table-cell table:style-name="TableCell393">
            <text:p text:style-name="P394"><text:span text:style-name="T395">-</text:span><text:span text:style-name="T396">17.462,77</text:span></text:p>
          </table:table-cell>
          <table:table-cell table:style-name="TableCell397">
            <text:p text:style-name="P398"><text:span text:style-name="T399">-</text:span><text:span text:style-name="T400">135.286,67</text:span></text:p>
          </table:table-cell>
          <table:table-cell table:style-name="TableCell401">
            <text:p text:style-name="P402"><text:span text:style-name="T403">-</text:span><text:span text:style-name="T404">131.152,37</text:span></text:p>
          </table:table-cell>
          <table:table-cell table:style-name="TableCell405">
            <text:p text:style-name="P406"><text:span text:style-name="T407">751,04%</text:span></text:p>
          </table:table-cell>
          <table:table-cell table:style-name="TableCell408">
            <text:p text:style-name="P409"><text:span text:style-name="T410">96,94%</text:span></text:p>
          </table:table-cell>
        </table:table-row>
        <table:table-row table:style-name="TableRow411">
          <table:table-cell table:style-name="TableCell412">
            <text:p text:style-name="P413"><text:span text:style-name="T414">PRENESENI</text:span><text:span text:style-name="T415"><text:s/></text:span><text:span text:style-name="T416">VIŠAK</text:span><text:span text:style-name="T417"><text:s/></text:span><text:span text:style-name="T418">IZ</text:span><text:span text:style-name="T419"><text:s/></text:span><text:span text:style-name="T420">PRETHODNIH</text:span><text:span text:style-name="T421"><text:s/></text:span><text:span text:style-name="T422">GODINA</text:span></text:p>
          </table:table-cell>
          <table:table-cell table:style-name="TableCell423">
            <text:p text:style-name="P424"><text:span text:style-name="T425">480.750,57</text:span></text:p>
          </table:table-cell>
          <table:table-cell table:style-name="TableCell426">
            <text:p text:style-name="P427"><text:span text:style-name="T428">808.031,06</text:span></text:p>
          </table:table-cell>
          <table:table-cell table:style-name="TableCell429">
            <text:p text:style-name="P430"><text:span text:style-name="T431">808.031,06</text:span></text:p>
          </table:table-cell>
          <table:table-cell table:style-name="TableCell432">
            <text:p text:style-name="P433"><text:span text:style-name="T434">168,08%</text:span></text:p>
          </table:table-cell>
          <table:table-cell table:style-name="TableCell435">
            <text:p text:style-name="P436"><text:span text:style-name="T437">100,00%</text:span></text:p>
          </table:table-cell>
        </table:table-row>
        <table:table-row table:style-name="TableRow438">
          <table:table-cell table:style-name="TableCell439">
            <text:p text:style-name="P440"><text:span text:style-name="T441">PRIJENOS</text:span><text:span text:style-name="T442"><text:s/></text:span><text:span text:style-name="T443">VIŠKA</text:span><text:span text:style-name="T444"><text:s/></text:span><text:span text:style-name="T445">U</text:span><text:span text:style-name="T446"><text:s/></text:span><text:span text:style-name="T447">SLIJEDEĆE</text:span><text:span text:style-name="T448"><text:s/></text:span><text:span text:style-name="T449">RAZDOBLJE</text:span></text:p>
          </table:table-cell>
          <table:table-cell table:style-name="TableCell450">
            <text:p text:style-name="P451"><text:span text:style-name="T452">811.728,46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623.086,85</text:span></text:p>
          </table:table-cell>
          <table:table-cell table:style-name="TableCell459">
            <text:p text:style-name="P460"><text:span text:style-name="T461">76,76%</text:span></text:p>
          </table:table-cell>
          <table:table-cell table:style-name="TableCell462">
            <text:p text:style-name="P463"><text:span text:style-name="T464">0,00%</text:span></text:p>
          </table:table-cell>
        </table:table-row>
      </table:table>
      <text:p text:style-name="P465"/>
      <text:p text:style-name="P466">Iz sažetka Računa prihoda i rashoda vidljivo je da su u izvještajnom razdoblju ostvareni ukupni prihodi od 2.711.544,24 eura, što u odnosu na tekući plan za 2024. godinu predstavlja ostvarenje od 91,63 %. Indeks ostvarenja za izvještajno razdoblje u odnosu na <text:s/>ostvarenje za izvještajno razdoblje prethodne godine iznosi 110,93 %.</text:p>
      <text:p text:style-name="P467"/>
      <text:p text:style-name="P468">U izvještajnom razdoblju ukupni rashodi izvršeni su u iznosu od 2.765.336,08 eura što u odnosu na tekući plan za 2024. godinu predstavlja izvršenje od 76,14 %. U odnosu na isto razdoblje 2023. godine indeks izvršenja iznosi 131,94 %.</text:p>
      <text:p text:style-name="P469"/>
      <text:p text:style-name="P470"><text:span text:style-name="T471">Izdaci za financijsku imovinu i otplate zajmova iznose<text:s/></text:span><text:span text:style-name="T472">131.152,37<text:s/></text:span><text:span text:style-name="T473">eura.</text:span></text:p>
      <text:p text:style-name="P474"/>
      <text:p text:style-name="P475">Iz navedenog proizlazi razlika između ostvarenih ukupnih prihoda i rashoda, odnosno višak prihoda Proračuna Općine Čeminac ostvaren u razdoblju I. – XII. 2024. godine u iznosu od 623.086,85 eura</text:p>
      <text:p text:style-name="P476"><text:bookmark-end text:name="_Hlk161654653"/></text:p>
      <text:list text:style-name="LFO31" text:continue-numbering="true">
        <text:list-item>
          <text:p text:style-name="P477">OBRAZLOŽENJE OPĆEG DIJELA PRORAČUNA</text:p>
        </text:list-item>
      </text:list>
      <text:p text:style-name="P478"/>
      <text:p text:style-name="P479"/>
      <text:p text:style-name="P480"/>
      <text:list text:style-name="LFO32" text:continue-numbering="true">
        <text:list-item>
          <text:list>
            <text:list-item>
              <text:list>
                <text:list-item>
                  <text:p text:style-name="P481">Obrazloženje ostvarenih prihoda i rashoda, primitaka i izdataka u izvještajnom razdoblju</text:p>
                </text:list-item>
              </text:list>
            </text:list-item>
          </text:list>
        </text:list-item>
      </text:list>
      <text:p text:style-name="P482"/>
      <text:p text:style-name="P483">Obrazloženje ostvarenih prihoda i rashoda, primitaka i izdataka u izvještajnom razdoblju dopunjuje podatke iz Računa prihoda i rashoda i Računa financiranja.</text:p>
      <text:p text:style-name="P484"/>
      <text:p text:style-name="P485">Račun prihoda i rashoda sadrži prikaz prihoda i rashoda i iskazuje se prema proračunskim klasifikacijama u izvještajima prema ekonomskoj klasifikaciji, izvorima financiranja i funkcijskoj klasifikaciji.</text:p>
      <text:p text:style-name="P486"><text:bookmark-start text:name="_Hlk146177974"/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p text:style-name="P500"><text:span text:style-name="T502">RAČUN</text:span><text:span text:style-name="T503"><text:s/></text:span><text:span text:style-name="T504">PRIHODA</text:span><text:span text:style-name="T505"><text:s/></text:span><text:span text:style-name="T506">I<text:s/></text:span><text:span text:style-name="T507">RASHODA</text:span></text:p>
      <text:p text:style-name="P508"><text:span text:style-name="T509">IZVJEŠTAJ</text:span><text:span text:style-name="T510"><text:s/></text:span><text:span text:style-name="T511">O PRIHODIMA</text:span><text:span text:style-name="T512"><text:s/></text:span><text:span text:style-name="T513">I</text:span><text:span text:style-name="T514"><text:s/></text:span><text:span text:style-name="T515">RASHODIMA</text:span><text:span text:style-name="T516"><text:s/></text:span><text:span text:style-name="T517">PREMA</text:span><text:span text:style-name="T518"><text:s/></text:span><text:span text:style-name="T519">EKONOMSKOJ</text:span><text:span text:style-name="T520"><text:s/></text:span><text:span text:style-name="T521">KLASIFIKACIJI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pan text:style-name="T542">BROJČANA</text:span><text:span text:style-name="T543"><text:s/></text:span><text:span text:style-name="T544">OZNAKA</text:span><text:span text:style-name="T545"><text:s/></text:span><text:span text:style-name="T546">I</text:span><text:span text:style-name="T547"><text:s/></text:span><text:span text:style-name="T548">NAZIV</text:span></text:p>
            <text:p text:style-name="P549"><text:span text:style-name="T550">1</text:span></text:p>
          </table:table-cell>
          <table:table-cell table:style-name="TableCell551" table:number-columns-spanned="3">
            <text:p text:style-name="P552"><text:span text:style-name="T553">OSTVARENJE/IZVRŠENJE 1.-12.2023.</text:span></text:p>
            <text:p text:style-name="P554"><text:span text:style-name="T555">2</text:span></text:p>
          </table:table-cell>
          <table:covered-table-cell/>
          <table:covered-table-cell/>
          <table:table-cell table:style-name="TableCell556" table:number-columns-spanned="5">
            <text:p text:style-name="P557"><text:span text:style-name="T558">IZVORNI PLAN</text:span><text:span text:style-name="T559"><text:s/></text:span><text:span text:style-name="T560">ILI</text:span><text:span text:style-name="T561"><text:s/></text:span><text:span text:style-name="T562">OSTVARENJE/IZVRŠENJE</text:span></text:p>
            <text:p text:style-name="P563"><text:span text:style-name="T564">REBALANS 2024.</text:span><text:span text:style-name="T565"><text:tab/></text:span><text:span text:style-name="T566">1.-12.2024.</text:span></text:p>
            <text:p text:style-name="P567"><text:span text:style-name="T568">3</text:span><text:span text:style-name="T569"><text:tab/></text:span><text:span text:style-name="T570">4</text:span></text:p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><text:span text:style-name="T573">INDEKS</text:span></text:p>
            <text:p text:style-name="P574"><text:span text:style-name="T575">5=4/2*100</text:span></text:p>
          </table:table-cell>
          <table:table-cell table:style-name="TableCell576" table:number-columns-spanned="2">
            <text:p text:style-name="P577"><text:span text:style-name="T578">INDEKS</text:span></text:p>
            <text:p text:style-name="P579"><text:span text:style-name="T580">6=4/3*100</text:span>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6</text:span></text:p>
          </table:table-cell>
          <table:covered-table-cell/>
          <table:table-cell table:style-name="TableCell585">
            <text:p text:style-name="P586"><text:span text:style-name="T587">Prihodi</text:span><text:span text:style-name="T588"><text:s/></text:span><text:span text:style-name="T589">poslovanja</text:span></text:p>
          </table:table-cell>
          <table:table-cell table:style-name="TableCell590" table:number-columns-spanned="3">
            <text:p text:style-name="P591"><text:span text:style-name="T592">2.390.142,14</text:span></text:p>
          </table:table-cell>
          <table:covered-table-cell/>
          <table:covered-table-cell/>
          <table:table-cell table:style-name="TableCell593" table:number-columns-spanned="2">
            <text:p text:style-name="P594"><text:span text:style-name="T595">2.934.208,87</text:span></text:p>
          </table:table-cell>
          <table:covered-table-cell/>
          <table:table-cell table:style-name="TableCell596" table:number-columns-spanned="3">
            <text:p text:style-name="P597"><text:span text:style-name="T598">2.693.782,35</text:span></text:p>
          </table:table-cell>
          <table:covered-table-cell/>
          <table:covered-table-cell/>
          <table:table-cell table:style-name="TableCell599">
            <text:p text:style-name="P600"><text:span text:style-name="T601">112,70%</text:span></text:p>
          </table:table-cell>
          <table:table-cell table:style-name="TableCell602" table:number-columns-spanned="2">
            <text:p text:style-name="P603"><text:span text:style-name="T604">91,81%</text:span>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61</text:span></text:p>
          </table:table-cell>
          <table:covered-table-cell/>
          <table:table-cell table:style-name="TableCell609">
            <text:p text:style-name="P610"><text:span text:style-name="T611">Prihodi</text:span><text:span text:style-name="T612"><text:s/></text:span><text:span text:style-name="T613">od</text:span><text:span text:style-name="T614"><text:s/></text:span><text:span text:style-name="T615">poreza</text:span></text:p>
          </table:table-cell>
          <table:table-cell table:style-name="TableCell616" table:number-columns-spanned="3">
            <text:p text:style-name="P617"><text:span text:style-name="T618">711.860,41</text:span></text:p>
          </table:table-cell>
          <table:covered-table-cell/>
          <table:covered-table-cell/>
          <table:table-cell table:style-name="TableCell619" table:number-columns-spanned="2">
            <text:p text:style-name="P620"><text:span text:style-name="T621">771.828,00</text:span></text:p>
          </table:table-cell>
          <table:covered-table-cell/>
          <table:table-cell table:style-name="TableCell622" table:number-columns-spanned="3">
            <text:p text:style-name="P623"><text:span text:style-name="T624">692.650,92</text:span></text:p>
          </table:table-cell>
          <table:covered-table-cell/>
          <table:covered-table-cell/>
          <table:table-cell table:style-name="TableCell625">
            <text:p text:style-name="P626"><text:span text:style-name="T627">97,30%</text:span></text:p>
          </table:table-cell>
          <table:table-cell table:style-name="TableCell628" table:number-columns-spanned="2">
            <text:p text:style-name="P629"><text:span text:style-name="T630">89,74%</text:span>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611</text:span></text:p>
          </table:table-cell>
          <table:covered-table-cell/>
          <table:table-cell table:style-name="TableCell635">
            <text:p text:style-name="P636"><text:span text:style-name="T637">Porez</text:span><text:span text:style-name="T638"><text:s/></text:span><text:span text:style-name="T639">i prirez</text:span><text:span text:style-name="T640"><text:s/></text:span><text:span text:style-name="T641">na</text:span><text:span text:style-name="T642"><text:s/></text:span><text:span text:style-name="T643">dohodak</text:span></text:p>
          </table:table-cell>
          <table:table-cell table:style-name="TableCell644" table:number-columns-spanned="3">
            <text:p text:style-name="P645"><text:span text:style-name="T646">664.171,51</text:span></text:p>
          </table:table-cell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><text:span text:style-name="T651">656.853,75</text:span></text:p>
          </table:table-cell>
          <table:covered-table-cell/>
          <table:covered-table-cell/>
          <table:table-cell table:style-name="TableCell652">
            <text:p text:style-name="P653"><text:span text:style-name="T654">98,90%</text:span></text:p>
          </table:table-cell>
          <table:table-cell table:style-name="TableCell655" table:number-columns-spanned="2">
            <text:p text:style-name="P656"><text:span text:style-name="T657">89,34%</text:span>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6111</text:span></text:p>
          </table:table-cell>
          <table:covered-table-cell/>
          <table:table-cell table:style-name="TableCell662" table:number-columns-spanned="3">
            <text:p text:style-name="P663"><text:span text:style-name="T664">Porez</text:span><text:span text:style-name="T665"><text:s/></text:span><text:span text:style-name="T666">i</text:span><text:span text:style-name="T667"><text:s/></text:span><text:span text:style-name="T668">prirez</text:span><text:span text:style-name="T669"><text:s/></text:span><text:span text:style-name="T670">na</text:span><text:span text:style-name="T671"><text:s/></text:span><text:span text:style-name="T672">dohodak</text:span><text:span text:style-name="T673"><text:s/></text:span><text:span text:style-name="T674">od</text:span><text:span text:style-name="T675"><text:s/></text:span><text:span text:style-name="T676">nesamostalnog</text:span><text:span text:style-name="T677"><text:s/></text:span><text:span text:style-name="T678">rada</text:span></text:p>
          </table:table-cell>
          <table:covered-table-cell/>
          <table:covered-table-cell/>
          <table:table-cell table:style-name="TableCell679">
            <text:p text:style-name="P680"><text:span text:style-name="T681">664.171,51</text:span>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><text:span text:style-name="T686">656.853,75</text:span></text:p>
          </table:table-cell>
          <table:covered-table-cell/>
          <table:covered-table-cell/>
          <table:table-cell table:style-name="TableCell687">
            <text:p text:style-name="P688"><text:span text:style-name="T689">98,90%</text:span></text:p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<text:span text:style-name="T695">613</text:span></text:p>
          </table:table-cell>
          <table:covered-table-cell/>
          <table:table-cell table:style-name="TableCell696" table:number-columns-spanned="3">
            <text:p text:style-name="P697"><text:span text:style-name="T698">Porezi</text:span><text:span text:style-name="T699"><text:s/></text:span><text:span text:style-name="T700">na</text:span><text:span text:style-name="T701"><text:s/></text:span><text:span text:style-name="T702">imovinu</text:span></text:p>
          </table:table-cell>
          <table:covered-table-cell/>
          <table:covered-table-cell/>
          <table:table-cell table:style-name="TableCell703">
            <text:p text:style-name="P704"><text:span text:style-name="T705">44.488,32</text:span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><text:span text:style-name="T710">33.190,42</text:span></text:p>
          </table:table-cell>
          <table:covered-table-cell/>
          <table:covered-table-cell/>
          <table:table-cell table:style-name="TableCell711">
            <text:p text:style-name="P712"><text:span text:style-name="T713">74,60%</text:span></text:p>
          </table:table-cell>
          <table:table-cell table:style-name="TableCell714" table:number-columns-spanned="2">
            <text:p text:style-name="P715"><text:span text:style-name="T716">99,66%</text:span></text:p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><text:span text:style-name="T720">6131</text:span></text:p>
          </table:table-cell>
          <table:covered-table-cell/>
          <table:table-cell table:style-name="TableCell721" table:number-columns-spanned="3">
            <text:p text:style-name="P722"><text:span text:style-name="T723">Stalni</text:span><text:span text:style-name="T724"><text:s/></text:span><text:span text:style-name="T725">porezi</text:span><text:span text:style-name="T726"><text:s/></text:span><text:span text:style-name="T727">na</text:span><text:span text:style-name="T728"><text:s/></text:span><text:span text:style-name="T729">nepokretnu</text:span><text:span text:style-name="T730"><text:s/></text:span><text:span text:style-name="T731">imovinu</text:span><text:span text:style-name="T732"><text:s/></text:span><text:span text:style-name="T733">(zemlju,</text:span><text:span text:style-name="T734"><text:s/></text:span><text:span text:style-name="T735">zgrade,</text:span><text:span text:style-name="T736"><text:s/></text:span><text:span text:style-name="T737">kuće</text:span><text:span text:style-name="T738"><text:s/></text:span><text:span text:style-name="T739">i</text:span><text:span text:style-name="T740"><text:s/></text:span><text:span text:style-name="T741">ostalo)</text:span></text:p>
          </table:table-cell>
          <table:covered-table-cell/>
          <table:covered-table-cell/>
          <table:table-cell table:style-name="TableCell742">
            <text:p text:style-name="P743"><text:span text:style-name="T744">318,48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><text:span text:style-name="T749">420,77</text:span></text:p>
          </table:table-cell>
          <table:covered-table-cell/>
          <table:covered-table-cell/>
          <table:table-cell table:style-name="TableCell750">
            <text:p text:style-name="P751"><text:span text:style-name="T752">132,12%</text:span></text:p>
          </table:table-cell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6134</text:span></text:p>
          </table:table-cell>
          <table:covered-table-cell/>
          <table:table-cell table:style-name="TableCell759" table:number-columns-spanned="3">
            <text:p text:style-name="P760"><text:span text:style-name="T761">Povremeni</text:span><text:span text:style-name="T762"><text:s/></text:span><text:span text:style-name="T763">porezi</text:span><text:span text:style-name="T764"><text:s/></text:span><text:span text:style-name="T765">na</text:span><text:span text:style-name="T766"><text:s/></text:span><text:span text:style-name="T767">imovinu</text:span></text:p>
          </table:table-cell>
          <table:covered-table-cell/>
          <table:covered-table-cell/>
          <table:table-cell table:style-name="TableCell768">
            <text:p text:style-name="P769"><text:span text:style-name="T770">44.169,84</text:span>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><text:span text:style-name="T775">32.769,65</text:span></text:p>
          </table:table-cell>
          <table:covered-table-cell/>
          <table:covered-table-cell/>
          <table:table-cell table:style-name="TableCell776">
            <text:p text:style-name="P777"><text:span text:style-name="T778">74,19%</text:span></text:p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<text:span text:style-name="T784">614</text:span></text:p>
          </table:table-cell>
          <table:covered-table-cell/>
          <table:table-cell table:style-name="TableCell785" table:number-columns-spanned="3">
            <text:p text:style-name="P786"><text:span text:style-name="T787">Porezi na</text:span><text:span text:style-name="T788"><text:s/></text:span><text:span text:style-name="T789">robu</text:span><text:span text:style-name="T790"><text:s/></text:span><text:span text:style-name="T791">i</text:span><text:span text:style-name="T792"><text:s/></text:span><text:span text:style-name="T793">usluge</text:span></text:p>
          </table:table-cell>
          <table:covered-table-cell/>
          <table:covered-table-cell/>
          <table:table-cell table:style-name="TableCell794">
            <text:p text:style-name="P795"><text:span text:style-name="T796">3.200,58</text:span></text:p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><text:span text:style-name="T801">2.606,75</text:span></text:p>
          </table:table-cell>
          <table:covered-table-cell/>
          <table:covered-table-cell/>
          <table:table-cell table:style-name="TableCell802">
            <text:p text:style-name="P803"><text:span text:style-name="T804">81,45%</text:span></text:p>
          </table:table-cell>
          <table:table-cell table:style-name="TableCell805" table:number-columns-spanned="2">
            <text:p text:style-name="P806"><text:span text:style-name="T807">78,99%</text:span>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6142</text:span></text:p>
          </table:table-cell>
          <table:covered-table-cell/>
          <table:table-cell table:style-name="TableCell812" table:number-columns-spanned="3">
            <text:p text:style-name="P813"><text:span text:style-name="T814">Porez</text:span><text:span text:style-name="T815"><text:s/></text:span><text:span text:style-name="T816">na</text:span><text:span text:style-name="T817"><text:s/></text:span><text:span text:style-name="T818">promet</text:span></text:p>
          </table:table-cell>
          <table:covered-table-cell/>
          <table:covered-table-cell/>
          <table:table-cell table:style-name="TableCell819">
            <text:p text:style-name="P820"><text:span text:style-name="T821">3.200,58</text:span>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><text:span text:style-name="T826">2.606,75</text:span></text:p>
          </table:table-cell>
          <table:covered-table-cell/>
          <table:covered-table-cell/>
          <table:table-cell table:style-name="TableCell827">
            <text:p text:style-name="P828"><text:span text:style-name="T829">81,45%</text:span></text:p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63</text:span></text:p>
          </table:table-cell>
          <table:covered-table-cell/>
          <table:table-cell table:style-name="TableCell836" table:number-columns-spanned="3">
            <text:p text:style-name="P837"><text:span text:style-name="T838">Pomoći</text:span><text:span text:style-name="T839"><text:s/></text:span><text:span text:style-name="T840">iz</text:span><text:span text:style-name="T841"><text:s/></text:span><text:span text:style-name="T842">inozemstva</text:span><text:span text:style-name="T843"><text:s/></text:span><text:span text:style-name="T844">i</text:span><text:span text:style-name="T845"><text:s/></text:span><text:span text:style-name="T846">od</text:span><text:span text:style-name="T847"><text:s/></text:span><text:span text:style-name="T848">subjekata</text:span><text:span text:style-name="T849"><text:s/></text:span><text:span text:style-name="T850">unutar</text:span><text:span text:style-name="T851"><text:s/></text:span><text:span text:style-name="T852">općeg</text:span><text:span text:style-name="T853"><text:s/></text:span><text:span text:style-name="T854">proračuna</text:span></text:p>
          </table:table-cell>
          <table:covered-table-cell/>
          <table:covered-table-cell/>
          <table:table-cell table:style-name="TableCell855">
            <text:p text:style-name="P856"><text:span text:style-name="T857">647.293,98</text:span></text:p>
          </table:table-cell>
          <table:table-cell table:style-name="TableCell858" table:number-columns-spanned="2">
            <text:p text:style-name="P859"><text:span text:style-name="T860">1.042.343,00</text:span></text:p>
          </table:table-cell>
          <table:covered-table-cell/>
          <table:table-cell table:style-name="TableCell861" table:number-columns-spanned="3">
            <text:p text:style-name="P862"><text:span text:style-name="T863">940.058,21</text:span></text:p>
          </table:table-cell>
          <table:covered-table-cell/>
          <table:covered-table-cell/>
          <table:table-cell table:style-name="TableCell864">
            <text:p text:style-name="P865"><text:span text:style-name="T866">145,23%</text:span></text:p>
          </table:table-cell>
          <table:table-cell table:style-name="TableCell867" table:number-columns-spanned="2">
            <text:p text:style-name="P868"><text:span text:style-name="T869">90,19%</text:span></text:p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><text:span text:style-name="T873">633</text:span></text:p>
          </table:table-cell>
          <table:covered-table-cell/>
          <table:table-cell table:style-name="TableCell874" table:number-columns-spanned="3">
            <text:p text:style-name="P875"><text:span text:style-name="T876">Pomoći</text:span><text:span text:style-name="T877"><text:s/></text:span><text:span text:style-name="T878">proračunu</text:span><text:span text:style-name="T879"><text:s/></text:span><text:span text:style-name="T880">iz</text:span><text:span text:style-name="T881"><text:s/></text:span><text:span text:style-name="T882">drugih</text:span><text:span text:style-name="T883"><text:s/></text:span><text:span text:style-name="T884">proračuna</text:span></text:p>
          </table:table-cell>
          <table:covered-table-cell/>
          <table:covered-table-cell/>
          <table:table-cell table:style-name="TableCell885">
            <text:p text:style-name="P886"><text:span text:style-name="T887">640.922,70</text:span>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3">
            <text:p text:style-name="P891"><text:span text:style-name="T892">381.122,11</text:span></text:p>
          </table:table-cell>
          <table:covered-table-cell/>
          <table:covered-table-cell/>
          <table:table-cell table:style-name="TableCell893">
            <text:p text:style-name="P894"><text:span text:style-name="T895">59,46%</text:span></text:p>
          </table:table-cell>
          <table:table-cell table:style-name="TableCell896" table:number-columns-spanned="2">
            <text:p text:style-name="P897"><text:span text:style-name="T898">91,71%</text:span>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6331</text:span></text:p>
          </table:table-cell>
          <table:covered-table-cell/>
          <table:table-cell table:style-name="TableCell903" table:number-columns-spanned="3">
            <text:p text:style-name="P904"><text:span text:style-name="T905">Tekuće</text:span><text:span text:style-name="T906"><text:s/></text:span><text:span text:style-name="T907">pomoći</text:span><text:span text:style-name="T908"><text:s/></text:span><text:span text:style-name="T909">proračunu</text:span><text:span text:style-name="T910"><text:s/></text:span><text:span text:style-name="T911">iz</text:span><text:span text:style-name="T912"><text:s/></text:span><text:span text:style-name="T913">drugih</text:span><text:span text:style-name="T914"><text:s/></text:span><text:span text:style-name="T915">proračuna</text:span></text:p>
          </table:table-cell>
          <table:covered-table-cell/>
          <table:covered-table-cell/>
          <table:table-cell table:style-name="TableCell916">
            <text:p text:style-name="P917"><text:span text:style-name="T918">611.422,70</text:span>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3">
            <text:p text:style-name="P922"><text:span text:style-name="T923">270.938,11</text:span></text:p>
          </table:table-cell>
          <table:covered-table-cell/>
          <table:covered-table-cell/>
          <table:table-cell table:style-name="TableCell924">
            <text:p text:style-name="P925"><text:span text:style-name="T926">44,31%</text:span></text:p>
          </table:table-cell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 table:number-columns-spanned="2">
            <text:p text:style-name="P931"><text:span text:style-name="T932">6332</text:span></text:p>
          </table:table-cell>
          <table:covered-table-cell/>
          <table:table-cell table:style-name="TableCell933" table:number-columns-spanned="3">
            <text:p text:style-name="P934"><text:span text:style-name="T935">Kapitalne</text:span><text:span text:style-name="T936"><text:s/></text:span><text:span text:style-name="T937">pomoći</text:span><text:span text:style-name="T938"><text:s/></text:span><text:span text:style-name="T939">proračunu</text:span><text:span text:style-name="T940"><text:s/></text:span><text:span text:style-name="T941">iz</text:span><text:span text:style-name="T942"><text:s/></text:span><text:span text:style-name="T943">drugih</text:span><text:span text:style-name="T944"><text:s/></text:span><text:span text:style-name="T945">proračuna</text:span></text:p>
          </table:table-cell>
          <table:covered-table-cell/>
          <table:covered-table-cell/>
          <table:table-cell table:style-name="TableCell946">
            <text:p text:style-name="P947"><text:span text:style-name="T948">29.500,00</text:span>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><text:span text:style-name="T953">110.184,00</text:span></text:p>
          </table:table-cell>
          <table:covered-table-cell/>
          <table:covered-table-cell/>
          <table:table-cell table:style-name="TableCell954">
            <text:p text:style-name="P955"><text:span text:style-name="T956">373,51%</text:span></text:p>
          </table:table-cell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<text:span text:style-name="T962">634</text:span></text:p>
          </table:table-cell>
          <table:covered-table-cell/>
          <table:table-cell table:style-name="TableCell963" table:number-columns-spanned="3">
            <text:p text:style-name="P964"><text:span text:style-name="T965">Pomoći</text:span><text:span text:style-name="T966"><text:s/></text:span><text:span text:style-name="T967">od</text:span><text:span text:style-name="T968"><text:s/></text:span><text:span text:style-name="T969">izvanproračunskih</text:span><text:span text:style-name="T970"><text:s/></text:span><text:span text:style-name="T971">korisnika</text:span></text:p>
          </table:table-cell>
          <table:covered-table-cell/>
          <table:covered-table-cell/>
          <table:table-cell table:style-name="TableCell972">
            <text:p text:style-name="P973"><text:span text:style-name="T974">5.139,68</text:span>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><text:span text:style-name="T979">4.094,38</text:span></text:p>
          </table:table-cell>
          <table:covered-table-cell/>
          <table:covered-table-cell/>
          <table:table-cell table:style-name="TableCell980">
            <text:p text:style-name="P981"><text:span text:style-name="T982">79,66%</text:span></text:p>
          </table:table-cell>
          <table:table-cell table:style-name="TableCell983" table:number-columns-spanned="2">
            <text:p text:style-name="P984"><text:span text:style-name="T985">99,86%</text:span></text:p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<text:span text:style-name="T989">6341</text:span></text:p>
          </table:table-cell>
          <table:covered-table-cell/>
          <table:table-cell table:style-name="TableCell990" table:number-columns-spanned="3">
            <text:p text:style-name="P991"><text:span text:style-name="T992">Tekuće</text:span><text:span text:style-name="T993"><text:s/></text:span><text:span text:style-name="T994">pomoći</text:span><text:span text:style-name="T995"><text:s/></text:span><text:span text:style-name="T996">od</text:span><text:span text:style-name="T997"><text:s/></text:span><text:span text:style-name="T998">izvanproračunskih</text:span><text:span text:style-name="T999"><text:s/></text:span><text:span text:style-name="T1000">korisnika</text:span></text:p>
          </table:table-cell>
          <table:covered-table-cell/>
          <table:covered-table-cell/>
          <table:table-cell table:style-name="TableCell1001">
            <text:p text:style-name="P1002"><text:span text:style-name="T1003">5.139,68</text:span>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3">
            <text:p text:style-name="P1007"><text:span text:style-name="T1008">4.094,38</text:span></text:p>
          </table:table-cell>
          <table:covered-table-cell/>
          <table:covered-table-cell/>
          <table:table-cell table:style-name="TableCell1009">
            <text:p text:style-name="P1010"><text:span text:style-name="T1011">79,66%</text:span></text:p>
          </table:table-cell>
          <table:table-cell table:style-name="TableCell1012" table:number-columns-spanned="2">
            <text:p text:style-name="P1013"/>
          </table:table-cell>
          <table:covered-table-cell/>
        </table:table-row>
        <table:table-row table:style-name="TableRow1014">
          <table:table-cell table:style-name="TableCell1015" table:number-columns-spanned="2">
            <text:p text:style-name="P1016"><text:span text:style-name="T1017">635</text:span></text:p>
          </table:table-cell>
          <table:covered-table-cell/>
          <table:table-cell table:style-name="TableCell1018" table:number-columns-spanned="3">
            <text:p text:style-name="P1019"><text:span text:style-name="T1020">Pomoći</text:span><text:span text:style-name="T1021"><text:s/></text:span><text:span text:style-name="T1022">izravnanja</text:span><text:span text:style-name="T1023"><text:s/></text:span><text:span text:style-name="T1024">za</text:span><text:span text:style-name="T1025"><text:s/></text:span><text:span text:style-name="T1026">decentralizirane</text:span><text:span text:style-name="T1027"><text:s/></text:span><text:span text:style-name="T1028">funkcije</text:span></text:p>
          </table:table-cell>
          <table:covered-table-cell/>
          <table:covered-table-cell/>
          <table:table-cell table:style-name="TableCell1029">
            <text:p text:style-name="P1030"><text:span text:style-name="T1031">0,00</text:span>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><text:span text:style-name="T1036">473.268,52</text:span></text:p>
          </table:table-cell>
          <table:covered-table-cell/>
          <table:covered-table-cell/>
          <table:table-cell table:style-name="TableCell1037">
            <text:p text:style-name="P1038"><text:span text:style-name="T1039">-</text:span></text:p>
          </table:table-cell>
          <table:table-cell table:style-name="TableCell1040" table:number-columns-spanned="2">
            <text:p text:style-name="P1041"><text:span text:style-name="T1042">86,67%</text:span></text:p>
          </table:table-cell>
          <table:covered-table-cell/>
        </table:table-row>
        <table:table-row table:style-name="TableRow1043">
          <table:table-cell table:style-name="TableCell1044" table:number-columns-spanned="2">
            <text:p text:style-name="P1045"><text:span text:style-name="T1046">6353</text:span></text:p>
          </table:table-cell>
          <table:covered-table-cell/>
          <table:table-cell table:style-name="TableCell1047" table:number-columns-spanned="3">
            <text:p text:style-name="P1048"><text:span text:style-name="T1049">Pomoći</text:span><text:span text:style-name="T1050"><text:s/></text:span><text:span text:style-name="T1051">fiskalnog</text:span><text:span text:style-name="T1052"><text:s/></text:span><text:span text:style-name="T1053">izravnanja</text:span></text:p>
          </table:table-cell>
          <table:covered-table-cell/>
          <table:covered-table-cell/>
          <table:table-cell table:style-name="TableCell1054">
            <text:p text:style-name="P1055"><text:span text:style-name="T1056">0,00</text:span>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><text:span text:style-name="T1061">473.268,52</text:span></text:p>
          </table:table-cell>
          <table:covered-table-cell/>
          <table:covered-table-cell/>
          <table:table-cell table:style-name="TableCell1062">
            <text:p text:style-name="P1063"><text:span text:style-name="T1064">-</text:span></text:p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 table:number-columns-spanned="2">
            <text:p text:style-name="P1069"><text:span text:style-name="T1070">636</text:span></text:p>
          </table:table-cell>
          <table:covered-table-cell/>
          <table:table-cell table:style-name="TableCell1071" table:number-columns-spanned="3">
            <text:p text:style-name="P1072"><text:span text:style-name="T1073">Pomoći</text:span><text:span text:style-name="T1074"><text:s/></text:span><text:span text:style-name="T1075">proračunskim</text:span><text:span text:style-name="T1076"><text:s/></text:span><text:span text:style-name="T1077">korisnicima</text:span><text:span text:style-name="T1078"><text:s/></text:span><text:span text:style-name="T1079">iz</text:span><text:span text:style-name="T1080"><text:s/></text:span><text:span text:style-name="T1081">proračuna</text:span><text:span text:style-name="T1082"><text:s/></text:span><text:span text:style-name="T1083">koji</text:span><text:span text:style-name="T1084"><text:s/></text:span><text:span text:style-name="T1085">im</text:span><text:span text:style-name="T1086"><text:s/></text:span><text:span text:style-name="T1087">nije</text:span><text:span text:style-name="T1088"><text:s/></text:span><text:span text:style-name="T1089">nadležan</text:span></text:p>
          </table:table-cell>
          <table:covered-table-cell/>
          <table:covered-table-cell/>
          <table:table-cell table:style-name="TableCell1090">
            <text:p text:style-name="P1091"><text:span text:style-name="T1092">1.231,60</text:span></text:p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3">
            <text:p text:style-name="P1096"><text:span text:style-name="T1097">81.573,20</text:span></text:p>
          </table:table-cell>
          <table:covered-table-cell/>
          <table:covered-table-cell/>
          <table:table-cell table:style-name="TableCell1098">
            <text:p text:style-name="P1099"><text:span text:style-name="T1100">6.623,35%</text:span></text:p>
          </table:table-cell>
          <table:table-cell table:style-name="TableCell1101" table:number-columns-spanned="2">
            <text:p text:style-name="P1102"><text:span text:style-name="T1103">106,54%</text:span></text:p>
          </table:table-cell>
          <table:covered-table-cell/>
        </table:table-row>
        <table:table-row table:style-name="TableRow1104">
          <table:table-cell table:style-name="TableCell1105" table:number-columns-spanned="2">
            <text:p text:style-name="P1106"><text:span text:style-name="T1107">6361</text:span></text:p>
          </table:table-cell>
          <table:covered-table-cell/>
          <table:table-cell table:style-name="TableCell1108" table:number-columns-spanned="3">
            <text:p text:style-name="P1109"><text:span text:style-name="T1110">Tekuće</text:span><text:span text:style-name="T1111"><text:s/></text:span><text:span text:style-name="T1112">pomoći</text:span><text:span text:style-name="T1113"><text:s/></text:span><text:span text:style-name="T1114">proračunskim</text:span><text:span text:style-name="T1115"><text:s/></text:span><text:span text:style-name="T1116">korisnicima</text:span><text:span text:style-name="T1117"><text:s/></text:span><text:span text:style-name="T1118">iz</text:span><text:span text:style-name="T1119"><text:s/></text:span><text:span text:style-name="T1120">proračuna</text:span><text:span text:style-name="T1121"><text:s/></text:span><text:span text:style-name="T1122">koji</text:span><text:span text:style-name="T1123"><text:s/></text:span><text:span text:style-name="T1124">im</text:span><text:span text:style-name="T1125"><text:s/></text:span><text:span text:style-name="T1126">nije</text:span><text:span text:style-name="T1127"><text:s/></text:span><text:span text:style-name="T1128">nadležan</text:span></text:p>
          </table:table-cell>
          <table:covered-table-cell/>
          <table:covered-table-cell/>
          <table:table-cell table:style-name="TableCell1129">
            <text:p text:style-name="P1130"><text:span text:style-name="T1131">1.231,60</text:span></text:p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><text:span text:style-name="T1136">81.573,20</text:span></text:p>
          </table:table-cell>
          <table:covered-table-cell/>
          <table:covered-table-cell/>
          <table:table-cell table:style-name="TableCell1137">
            <text:p text:style-name="P1138"><text:span text:style-name="T1139">6.623,35%</text:span></text:p>
          </table:table-cell>
          <table:table-cell table:style-name="TableCell1140" table:number-columns-spanned="2">
            <text:p text:style-name="P1141"/>
          </table:table-cell>
          <table:covered-table-cell/>
        </table:table-row>
        <table:table-row table:style-name="TableRow1142">
          <table:table-cell table:style-name="TableCell1143" table:number-columns-spanned="2">
            <text:p text:style-name="P1144"><text:span text:style-name="T1145">64</text:span></text:p>
          </table:table-cell>
          <table:covered-table-cell/>
          <table:table-cell table:style-name="TableCell1146" table:number-columns-spanned="3">
            <text:p text:style-name="P1147"><text:span text:style-name="T1148">Prihodi</text:span><text:span text:style-name="T1149"><text:s/></text:span><text:span text:style-name="T1150">od</text:span><text:span text:style-name="T1151"><text:s/></text:span><text:span text:style-name="T1152">imovine</text:span></text:p>
          </table:table-cell>
          <table:covered-table-cell/>
          <table:covered-table-cell/>
          <table:table-cell table:style-name="TableCell1153">
            <text:p text:style-name="P1154"><text:span text:style-name="T1155">200.754,42</text:span></text:p>
          </table:table-cell>
          <table:table-cell table:style-name="TableCell1156" table:number-columns-spanned="2">
            <text:p text:style-name="P1157"><text:span text:style-name="T1158">220.555,67</text:span></text:p>
          </table:table-cell>
          <table:covered-table-cell/>
          <table:table-cell table:style-name="TableCell1159" table:number-columns-spanned="3">
            <text:p text:style-name="P1160"><text:span text:style-name="T1161">203.484,54</text:span></text:p>
          </table:table-cell>
          <table:covered-table-cell/>
          <table:covered-table-cell/>
          <table:table-cell table:style-name="TableCell1162">
            <text:p text:style-name="P1163"><text:span text:style-name="T1164">101,36%</text:span></text:p>
          </table:table-cell>
          <table:table-cell table:style-name="TableCell1165" table:number-columns-spanned="2">
            <text:p text:style-name="P1166"><text:span text:style-name="T1167">92,26%</text:span></text:p>
          </table:table-cell>
          <table:covered-table-cell/>
        </table:table-row>
        <table:table-row table:style-name="TableRow1168">
          <table:table-cell table:style-name="TableCell1169" table:number-columns-spanned="2">
            <text:p text:style-name="P1170"><text:span text:style-name="T1171">641</text:span></text:p>
          </table:table-cell>
          <table:covered-table-cell/>
          <table:table-cell table:style-name="TableCell1172" table:number-columns-spanned="3">
            <text:p text:style-name="P1173"><text:span text:style-name="T1174">Prihodi</text:span><text:span text:style-name="T1175"><text:s/></text:span><text:span text:style-name="T1176">od</text:span><text:span text:style-name="T1177"><text:s/></text:span><text:span text:style-name="T1178">financijske</text:span><text:span text:style-name="T1179"><text:s/></text:span><text:span text:style-name="T1180">imovine</text:span></text:p>
          </table:table-cell>
          <table:covered-table-cell/>
          <table:covered-table-cell/>
          <table:table-cell table:style-name="TableCell1181">
            <text:p text:style-name="P1182"><text:span text:style-name="T1183">495,17</text:span></text:p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 table:number-columns-spanned="3">
            <text:p text:style-name="P1187"><text:span text:style-name="T1188">1.048,35</text:span></text:p>
          </table:table-cell>
          <table:covered-table-cell/>
          <table:covered-table-cell/>
          <table:table-cell table:style-name="TableCell1189">
            <text:p text:style-name="P1190"><text:span text:style-name="T1191">211,72%</text:span></text:p>
          </table:table-cell>
          <table:table-cell table:style-name="TableCell1192" table:number-columns-spanned="2">
            <text:p text:style-name="P1193"><text:span text:style-name="T1194">95,30%</text:span></text:p>
          </table:table-cell>
          <table:covered-table-cell/>
        </table:table-row>
        <table:table-row table:style-name="TableRow1195">
          <table:table-cell table:style-name="TableCell1196" table:number-columns-spanned="2">
            <text:p text:style-name="P1197"><text:span text:style-name="T1198">6413</text:span></text:p>
          </table:table-cell>
          <table:covered-table-cell/>
          <table:table-cell table:style-name="TableCell1199" table:number-columns-spanned="3">
            <text:p text:style-name="P1200"><text:span text:style-name="T1201">Kamate</text:span><text:span text:style-name="T1202"><text:s/></text:span><text:span text:style-name="T1203">na</text:span><text:span text:style-name="T1204"><text:s/></text:span><text:span text:style-name="T1205">oročena</text:span><text:span text:style-name="T1206"><text:s/></text:span><text:span text:style-name="T1207">sredstva</text:span><text:span text:style-name="T1208"><text:s/></text:span><text:span text:style-name="T1209">i</text:span><text:span text:style-name="T1210"><text:s/></text:span><text:span text:style-name="T1211">depozite</text:span><text:span text:style-name="T1212"><text:s/></text:span><text:span text:style-name="T1213">po</text:span><text:span text:style-name="T1214"><text:s/></text:span><text:span text:style-name="T1215">viđenju</text:span></text:p>
          </table:table-cell>
          <table:covered-table-cell/>
          <table:covered-table-cell/>
          <table:table-cell table:style-name="TableCell1216">
            <text:p text:style-name="P1217"><text:span text:style-name="T1218">476,96</text:span>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3">
            <text:p text:style-name="P1222"><text:span text:style-name="T1223">1.048,35</text:span></text:p>
          </table:table-cell>
          <table:covered-table-cell/>
          <table:covered-table-cell/>
          <table:table-cell table:style-name="TableCell1224">
            <text:p text:style-name="P1225"><text:span text:style-name="T1226">219,80%</text:span></text:p>
          </table:table-cell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 table:number-columns-spanned="2">
            <text:p text:style-name="P1231"><text:span text:style-name="T1232">6414</text:span></text:p>
          </table:table-cell>
          <table:covered-table-cell/>
          <table:table-cell table:style-name="TableCell1233" table:number-columns-spanned="3">
            <text:p text:style-name="P1234"><text:span text:style-name="T1235">Prihodi</text:span><text:span text:style-name="T1236"><text:s/></text:span><text:span text:style-name="T1237">od</text:span><text:span text:style-name="T1238"><text:s/></text:span><text:span text:style-name="T1239">zateznih</text:span><text:span text:style-name="T1240"><text:s/></text:span><text:span text:style-name="T1241">kamata</text:span></text:p>
          </table:table-cell>
          <table:covered-table-cell/>
          <table:covered-table-cell/>
          <table:table-cell table:style-name="TableCell1242">
            <text:p text:style-name="P1243"><text:span text:style-name="T1244">18,21</text:span>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3">
            <text:p text:style-name="P1248"><text:span text:style-name="T1249">0,00</text:span></text:p>
          </table:table-cell>
          <table:covered-table-cell/>
          <table:covered-table-cell/>
          <table:table-cell table:style-name="TableCell1250">
            <text:p text:style-name="P1251"><text:span text:style-name="T1252">0,00%</text:span></text:p>
          </table:table-cell>
          <table:table-cell table:style-name="TableCell1253" table:number-columns-spanned="2">
            <text:p text:style-name="P1254"/>
          </table:table-cell>
          <table:covered-table-cell/>
        </table:table-row>
        <table:table-row table:style-name="TableRow1255">
          <table:table-cell table:style-name="TableCell1256" table:number-columns-spanned="2">
            <text:p text:style-name="P1257"><text:span text:style-name="T1258">642</text:span></text:p>
          </table:table-cell>
          <table:covered-table-cell/>
          <table:table-cell table:style-name="TableCell1259" table:number-columns-spanned="3">
            <text:p text:style-name="P1260"><text:span text:style-name="T1261">Prihodi</text:span><text:span text:style-name="T1262"><text:s/></text:span><text:span text:style-name="T1263">od</text:span><text:span text:style-name="T1264"><text:s/></text:span><text:span text:style-name="T1265">nefinancijske</text:span><text:span text:style-name="T1266"><text:s/></text:span><text:span text:style-name="T1267">imovine</text:span></text:p>
          </table:table-cell>
          <table:covered-table-cell/>
          <table:covered-table-cell/>
          <table:table-cell table:style-name="TableCell1268">
            <text:p text:style-name="P1269"><text:span text:style-name="T1270">200.259,25</text:span>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3">
            <text:p text:style-name="P1274"><text:span text:style-name="T1275">202.436,19</text:span></text:p>
          </table:table-cell>
          <table:covered-table-cell/>
          <table:covered-table-cell/>
          <table:table-cell table:style-name="TableCell1276">
            <text:p text:style-name="P1277"><text:span text:style-name="T1278">101,09%</text:span></text:p>
          </table:table-cell>
          <table:table-cell table:style-name="TableCell1279" table:number-columns-spanned="2">
            <text:p text:style-name="P1280"><text:span text:style-name="T1281">92,24%</text:span></text:p>
          </table:table-cell>
          <table:covered-table-cell/>
        </table:table-row>
        <table:table-row table:style-name="TableRow1282">
          <table:table-cell table:style-name="TableCell1283" table:number-columns-spanned="2">
            <text:p text:style-name="P1284"><text:span text:style-name="T1285">6421</text:span></text:p>
          </table:table-cell>
          <table:covered-table-cell/>
          <table:table-cell table:style-name="TableCell1286" table:number-columns-spanned="3">
            <text:p text:style-name="P1287"><text:span text:style-name="T1288">Naknade</text:span><text:span text:style-name="T1289"><text:s/></text:span><text:span text:style-name="T1290">za</text:span><text:span text:style-name="T1291"><text:s/></text:span><text:span text:style-name="T1292">koncesije</text:span></text:p>
          </table:table-cell>
          <table:covered-table-cell/>
          <table:covered-table-cell/>
          <table:table-cell table:style-name="TableCell1293">
            <text:p text:style-name="P1294"><text:span text:style-name="T1295">106.011,55</text:span></text:p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3">
            <text:p text:style-name="P1299"><text:span text:style-name="T1300">106.011,55</text:span></text:p>
          </table:table-cell>
          <table:covered-table-cell/>
          <table:covered-table-cell/>
          <table:table-cell table:style-name="TableCell1301">
            <text:p text:style-name="P1302"><text:span text:style-name="T1303">100,00%</text:span></text:p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 table:number-columns-spanned="2">
            <text:p text:style-name="P1308"><text:span text:style-name="T1309">6422</text:span></text:p>
          </table:table-cell>
          <table:covered-table-cell/>
          <table:table-cell table:style-name="TableCell1310" table:number-columns-spanned="3">
            <text:p text:style-name="P1311"><text:span text:style-name="T1312">Prihodi</text:span><text:span text:style-name="T1313"><text:s/></text:span><text:span text:style-name="T1314">od</text:span><text:span text:style-name="T1315"><text:s/></text:span><text:span text:style-name="T1316">zakupa</text:span><text:span text:style-name="T1317"><text:s/></text:span><text:span text:style-name="T1318">i</text:span><text:span text:style-name="T1319"><text:s/></text:span><text:span text:style-name="T1320">iznajmljivanja</text:span><text:span text:style-name="T1321"><text:s/></text:span><text:span text:style-name="T1322">imovine</text:span></text:p>
          </table:table-cell>
          <table:covered-table-cell/>
          <table:covered-table-cell/>
          <table:table-cell table:style-name="TableCell1323">
            <text:p text:style-name="P1324"><text:span text:style-name="T1325">65.649,04</text:span>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3">
            <text:p text:style-name="P1329"><text:span text:style-name="T1330">86.731,73</text:span></text:p>
          </table:table-cell>
          <table:covered-table-cell/>
          <table:covered-table-cell/>
          <table:table-cell table:style-name="TableCell1331">
            <text:p text:style-name="P1332"><text:span text:style-name="T1333">132,11%</text:span></text:p>
          </table:table-cell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 table:number-columns-spanned="2">
            <text:p text:style-name="P1338"><text:span text:style-name="T1339">6423</text:span></text:p>
          </table:table-cell>
          <table:covered-table-cell/>
          <table:table-cell table:style-name="TableCell1340" table:number-columns-spanned="3">
            <text:p text:style-name="P1341"><text:span text:style-name="T1342">Naknada</text:span><text:span text:style-name="T1343"><text:s/></text:span><text:span text:style-name="T1344">za</text:span><text:span text:style-name="T1345"><text:s/></text:span><text:span text:style-name="T1346">korištenje</text:span><text:span text:style-name="T1347"><text:s/></text:span><text:span text:style-name="T1348">nefinancijske</text:span><text:span text:style-name="T1349"><text:s/></text:span><text:span text:style-name="T1350">imovine</text:span></text:p>
          </table:table-cell>
          <table:covered-table-cell/>
          <table:covered-table-cell/>
          <table:table-cell table:style-name="TableCell1351">
            <text:p text:style-name="P1352"><text:span text:style-name="T1353">19.593,62</text:span>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><text:span text:style-name="T1358">50,86</text:span></text:p>
          </table:table-cell>
          <table:covered-table-cell/>
          <table:covered-table-cell/>
          <table:table-cell table:style-name="TableCell1359">
            <text:p text:style-name="P1360"><text:span text:style-name="T1361">0,26%</text:span></text:p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 table:number-columns-spanned="2">
            <text:p text:style-name="P1366"><text:span text:style-name="T1367">6424</text:span></text:p>
          </table:table-cell>
          <table:covered-table-cell/>
          <table:table-cell table:style-name="TableCell1368" table:number-columns-spanned="3">
            <text:p text:style-name="P1369"><text:span text:style-name="T1370">Naknade</text:span><text:span text:style-name="T1371"><text:s/></text:span><text:span text:style-name="T1372">za</text:span><text:span text:style-name="T1373"><text:s/></text:span><text:span text:style-name="T1374">ceste</text:span></text:p>
          </table:table-cell>
          <table:covered-table-cell/>
          <table:covered-table-cell/>
          <table:table-cell table:style-name="TableCell1375">
            <text:p text:style-name="P1376"><text:span text:style-name="T1377">8.823,07</text:span></text:p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3">
            <text:p text:style-name="P1381"><text:span text:style-name="T1382">8.934,56</text:span></text:p>
          </table:table-cell>
          <table:covered-table-cell/>
          <table:covered-table-cell/>
          <table:table-cell table:style-name="TableCell1383">
            <text:p text:style-name="P1384"><text:span text:style-name="T1385">101,26%</text:span></text:p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 table:number-columns-spanned="2">
            <text:p text:style-name="P1390"><text:span text:style-name="T1391">6429</text:span></text:p>
          </table:table-cell>
          <table:covered-table-cell/>
          <table:table-cell table:style-name="TableCell1392" table:number-columns-spanned="3">
            <text:p text:style-name="P1393"><text:span text:style-name="T1394">Ostali</text:span><text:span text:style-name="T1395"><text:s/></text:span><text:span text:style-name="T1396">prihodi</text:span><text:span text:style-name="T1397"><text:s/></text:span><text:span text:style-name="T1398">od</text:span><text:span text:style-name="T1399"><text:s/></text:span><text:span text:style-name="T1400">nefinancijske</text:span><text:span text:style-name="T1401"><text:s/></text:span><text:span text:style-name="T1402">imovine</text:span></text:p>
          </table:table-cell>
          <table:covered-table-cell/>
          <table:covered-table-cell/>
          <table:table-cell table:style-name="TableCell1403">
            <text:p text:style-name="P1404"><text:span text:style-name="T1405">181,97</text:span></text:p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3">
            <text:p text:style-name="P1409"><text:span text:style-name="T1410">707,49</text:span></text:p>
          </table:table-cell>
          <table:covered-table-cell/>
          <table:covered-table-cell/>
          <table:table-cell table:style-name="TableCell1411">
            <text:p text:style-name="P1412"><text:span text:style-name="T1413">388,79%</text:span></text:p>
          </table:table-cell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table-cell table:style-name="TableCell1417">
            <text:p text:style-name="P1418"><text:span text:style-name="T1419">65</text:span></text:p>
          </table:table-cell>
          <table:table-cell table:style-name="TableCell1420" table:number-columns-spanned="3">
            <text:p text:style-name="P1421"><text:span text:style-name="T1422">Prihodi</text:span><text:span text:style-name="T1423"><text:s/></text:span><text:span text:style-name="T1424">od</text:span><text:span text:style-name="T1425"><text:s/></text:span><text:span text:style-name="T1426">upravnih</text:span><text:span text:style-name="T1427"><text:s/></text:span><text:span text:style-name="T1428">i</text:span><text:span text:style-name="T1429"><text:s/></text:span><text:span text:style-name="T1430">administrativnih</text:span><text:span text:style-name="T1431"><text:s/></text:span><text:span text:style-name="T1432">pristojbi,</text:span><text:span text:style-name="T1433"><text:s/></text:span><text:span text:style-name="T1434">pristojbi</text:span><text:span text:style-name="T1435"><text:s/></text:span><text:span text:style-name="T1436">po</text:span><text:span text:style-name="T1437"><text:s/></text:span><text:span text:style-name="T1438">posebnim propisima i naknada</text:span></text:p>
          </table:table-cell>
          <table:covered-table-cell/>
          <table:covered-table-cell/>
          <table:table-cell table:style-name="TableCell1439" table:number-columns-spanned="3">
            <text:p text:style-name="P1440"><text:span text:style-name="T1441">771.624,12</text:span></text:p>
          </table:table-cell>
          <table:covered-table-cell/>
          <table:covered-table-cell/>
          <table:table-cell table:style-name="TableCell1442" table:number-columns-spanned="2">
            <text:p text:style-name="P1443"><text:span text:style-name="T1444">881.482,20</text:span></text:p>
          </table:table-cell>
          <table:covered-table-cell/>
          <table:table-cell table:style-name="TableCell1445">
            <text:p text:style-name="P1446"><text:span text:style-name="T1447">839.994,26</text:span></text:p>
          </table:table-cell>
          <table:table-cell table:style-name="TableCell1448" table:number-columns-spanned="3">
            <text:p text:style-name="P1449"><text:span text:style-name="T1450">108,86%</text:span></text:p>
          </table:table-cell>
          <table:covered-table-cell/>
          <table:covered-table-cell/>
          <table:table-cell table:style-name="TableCell1451">
            <text:p text:style-name="P1452"><text:span text:style-name="T1453">95,29%</text:span></text:p>
          </table:table-cell>
        </table:table-row>
        <table:table-row table:style-name="TableRow1454">
          <table:table-cell table:style-name="TableCell1455">
            <text:p text:style-name="P1456"><text:span text:style-name="T1457">651</text:span></text:p>
          </table:table-cell>
          <table:table-cell table:style-name="TableCell1458" table:number-columns-spanned="3">
            <text:p text:style-name="P1459"><text:span text:style-name="T1460">Upravne</text:span><text:span text:style-name="T1461"><text:s/></text:span><text:span text:style-name="T1462">i</text:span><text:span text:style-name="T1463"><text:s/></text:span><text:span text:style-name="T1464">administrativne<text:s/></text:span><text:span text:style-name="T1465">pristojbe</text:span></text:p>
          </table:table-cell>
          <table:covered-table-cell/>
          <table:covered-table-cell/>
          <table:table-cell table:style-name="TableCell1466" table:number-columns-spanned="3">
            <text:p text:style-name="P1467"><text:span text:style-name="T1468">564,78</text:span></text:p>
          </table:table-cell>
          <table:covered-table-cell/>
          <table:covered-table-cell/>
          <table:table-cell table:style-name="TableCell1469" table:number-columns-spanned="3">
            <text:p text:style-name="P1470"><text:span text:style-name="T1471">8.408,73</text:span></text:p>
          </table:table-cell>
          <table:covered-table-cell/>
          <table:covered-table-cell/>
          <table:table-cell table:style-name="TableCell1472" table:number-columns-spanned="3">
            <text:p text:style-name="P1473"><text:span text:style-name="T1474">1.488,85%</text:span></text:p>
          </table:table-cell>
          <table:covered-table-cell/>
          <table:covered-table-cell/>
          <table:table-cell table:style-name="TableCell1475">
            <text:p text:style-name="P1476"><text:span text:style-name="T1477">100,10%</text:span></text:p>
          </table:table-cell>
        </table:table-row>
      </table:table>
      <text:section text:name="Sect2" text:style-name="S2">
        <text:p text:style-name="P1478"><text:span text:style-name="T1479">6514</text:span></text:p>
        <text:p text:style-name="P1480"><text:span text:style-name="T1481">Ostale</text:span><text:span text:style-name="T1482"><text:s/></text:span><text:span text:style-name="T1483">pristojbe</text:span><text:span text:style-name="T1484"><text:s/></text:span><text:span text:style-name="T1485">i</text:span><text:span text:style-name="T1486"><text:s/></text:span><text:span text:style-name="T1487">naknade</text:span></text:p>
        <text:p text:style-name="P1488"><text:span text:style-name="T1489"><text:s text:c="4"/></text:span><text:span text:style-name="T1490">564,78</text:span></text:p>
        <text:p text:style-name="P1491"><text:span text:style-name="T1492"><text:s text:c="5"/></text:span><text:span text:style-name="T1493">8.408,73</text:span></text:p>
        <text:p text:style-name="P1494"><text:span text:style-name="T1495"><text:s text:c="2"/></text:span><text:span text:style-name="T1496">1.488,85%</text:span></text:p>
      </text:section>
      <text:p text:style-name="P1497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652</text:span></text:p>
          </table:table-cell>
          <table:table-cell table:style-name="TableCell1511">
            <text:p text:style-name="P1512"><text:span text:style-name="T1513">Prihodi</text:span><text:span text:style-name="T1514"><text:s/></text:span><text:span text:style-name="T1515">po</text:span><text:span text:style-name="T1516"><text:s/></text:span><text:span text:style-name="T1517">posebnim</text:span><text:span text:style-name="T1518"><text:s/></text:span><text:span text:style-name="T1519">propisima</text:span></text:p>
          </table:table-cell>
          <table:table-cell table:style-name="TableCell1520">
            <text:p text:style-name="P1521"><text:span text:style-name="T1522">43.253,04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96.172,48</text:span></text:p>
          </table:table-cell>
          <table:table-cell table:style-name="TableCell1528">
            <text:p text:style-name="P1529"><text:span text:style-name="T1530">222,35%</text:span></text:p>
          </table:table-cell>
          <table:table-cell table:style-name="TableCell1531">
            <text:p text:style-name="P1532"><text:span text:style-name="T1533">83,93%</text:span></text:p>
          </table:table-cell>
        </table:table-row>
        <table:table-row table:style-name="TableRow1534">
          <table:table-cell table:style-name="TableCell1535">
            <text:p text:style-name="P1536"><text:span text:style-name="T1537">6522</text:span></text:p>
          </table:table-cell>
          <table:table-cell table:style-name="TableCell1538">
            <text:p text:style-name="P1539"><text:span text:style-name="T1540">Prihodi</text:span><text:span text:style-name="T1541"><text:s/></text:span><text:span text:style-name="T1542">vodnog</text:span><text:span text:style-name="T1543"><text:s/></text:span><text:span text:style-name="T1544">gospodarstva</text:span></text:p>
          </table:table-cell>
          <table:table-cell table:style-name="TableCell1545">
            <text:p text:style-name="P1546"><text:span text:style-name="T1547">35,60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226,44</text:span></text:p>
          </table:table-cell>
          <table:table-cell table:style-name="TableCell1553">
            <text:p text:style-name="P1554"><text:span text:style-name="T1555">636,07%</text:span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<text:span text:style-name="T1561">6524</text:span></text:p>
          </table:table-cell>
          <table:table-cell table:style-name="TableCell1562">
            <text:p text:style-name="P1563"><text:span text:style-name="T1564">Doprinosi</text:span><text:span text:style-name="T1565"><text:s/></text:span><text:span text:style-name="T1566">za</text:span><text:span text:style-name="T1567"><text:s/></text:span><text:span text:style-name="T1568">šume</text:span></text:p>
          </table:table-cell>
          <table:table-cell table:style-name="TableCell1569">
            <text:p text:style-name="P1570"><text:span text:style-name="T1571">22.710,51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17.889,16</text:span></text:p>
          </table:table-cell>
          <table:table-cell table:style-name="TableCell1577">
            <text:p text:style-name="P1578"><text:span text:style-name="T1579">78,77%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6526</text:span></text:p>
          </table:table-cell>
          <table:table-cell table:style-name="TableCell1586">
            <text:p text:style-name="P1587"><text:span text:style-name="T1588">Ostali</text:span><text:span text:style-name="T1589"><text:s/></text:span><text:span text:style-name="T1590">nespomenuti</text:span><text:span text:style-name="T1591"><text:s/></text:span><text:span text:style-name="T1592">prihodi</text:span></text:p>
          </table:table-cell>
          <table:table-cell table:style-name="TableCell1593">
            <text:p text:style-name="P1594"><text:span text:style-name="T1595">20.506,93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78.056,88</text:span></text:p>
          </table:table-cell>
          <table:table-cell table:style-name="TableCell1601">
            <text:p text:style-name="P1602"><text:span text:style-name="T1603">380,64%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653</text:span></text:p>
          </table:table-cell>
          <table:table-cell table:style-name="TableCell1610">
            <text:p text:style-name="P1611"><text:span text:style-name="T1612">Komunalni</text:span><text:span text:style-name="T1613"><text:s/></text:span><text:span text:style-name="T1614">doprinosi</text:span><text:span text:style-name="T1615"><text:s/></text:span><text:span text:style-name="T1616">i</text:span><text:span text:style-name="T1617"><text:s/></text:span><text:span text:style-name="T1618">naknade</text:span></text:p>
          </table:table-cell>
          <table:table-cell table:style-name="TableCell1619">
            <text:p text:style-name="P1620"><text:span text:style-name="T1621">727.806,30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735.413,05</text:span></text:p>
          </table:table-cell>
          <table:table-cell table:style-name="TableCell1627">
            <text:p text:style-name="P1628"><text:span text:style-name="T1629">101,05%</text:span></text:p>
          </table:table-cell>
          <table:table-cell table:style-name="TableCell1630">
            <text:p text:style-name="P1631"><text:span text:style-name="T1632">96,96%</text:span></text:p>
          </table:table-cell>
        </table:table-row>
        <table:table-row table:style-name="TableRow1633">
          <table:table-cell table:style-name="TableCell1634">
            <text:p text:style-name="P1635"><text:span text:style-name="T1636">6531</text:span></text:p>
          </table:table-cell>
          <table:table-cell table:style-name="TableCell1637">
            <text:p text:style-name="P1638"><text:span text:style-name="T1639">Komunalni</text:span><text:span text:style-name="T1640"><text:s/></text:span><text:span text:style-name="T1641">doprinosi</text:span></text:p>
          </table:table-cell>
          <table:table-cell table:style-name="TableCell1642">
            <text:p text:style-name="P1643"><text:span text:style-name="T1644">21,16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643,20</text:span></text:p>
          </table:table-cell>
          <table:table-cell table:style-name="TableCell1650">
            <text:p text:style-name="P1651"><text:span text:style-name="T1652">3.039,70%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6532</text:span></text:p>
          </table:table-cell>
          <table:table-cell table:style-name="TableCell1659">
            <text:p text:style-name="P1660"><text:span text:style-name="T1661">Komunalne</text:span><text:span text:style-name="T1662"><text:s/></text:span><text:span text:style-name="T1663">naknade</text:span></text:p>
          </table:table-cell>
          <table:table-cell table:style-name="TableCell1664">
            <text:p text:style-name="P1665"><text:span text:style-name="T1666">727.785,14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734.769,85</text:span></text:p>
          </table:table-cell>
          <table:table-cell table:style-name="TableCell1672">
            <text:p text:style-name="P1673"><text:span text:style-name="T1674">100,96%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66</text:span></text:p>
          </table:table-cell>
          <table:table-cell table:style-name="TableCell1681">
            <text:p text:style-name="P1682"><text:span text:style-name="T1683">Prihodi</text:span><text:span text:style-name="T1684"><text:s/></text:span><text:span text:style-name="T1685">od</text:span><text:span text:style-name="T1686"><text:s/></text:span><text:span text:style-name="T1687">prodaje proizvoda</text:span><text:span text:style-name="T1688"><text:s/></text:span><text:span text:style-name="T1689">i robe</text:span><text:span text:style-name="T1690"><text:s/></text:span><text:span text:style-name="T1691">te</text:span><text:span text:style-name="T1692"><text:s/></text:span><text:span text:style-name="T1693">pruženih</text:span><text:span text:style-name="T1694"><text:s/></text:span><text:span text:style-name="T1695">usluga i</text:span><text:span text:style-name="T1696"><text:s/></text:span><text:span text:style-name="T1697">prihodi</text:span><text:span text:style-name="T1698"><text:s/></text:span><text:span text:style-name="T1699">od<text:s/></text:span><text:span text:style-name="T1700">donacija</text:span></text:p>
          </table:table-cell>
          <table:table-cell table:style-name="TableCell1701">
            <text:p text:style-name="P1702"><text:span text:style-name="T1703">51.792,94</text:span></text:p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P1708"><text:span text:style-name="T1709">0,00</text:span></text:p>
          </table:table-cell>
          <table:table-cell table:style-name="TableCell1710">
            <text:p text:style-name="P1711"><text:span text:style-name="T1712">0,00%</text:span></text:p>
          </table:table-cell>
          <table:table-cell table:style-name="TableCell1713">
            <text:p text:style-name="P1714"><text:span text:style-name="T1715">-</text:span></text:p>
          </table:table-cell>
        </table:table-row>
        <table:table-row table:style-name="TableRow1716">
          <table:table-cell table:style-name="TableCell1717">
            <text:p text:style-name="P1718"><text:span text:style-name="T1719">661</text:span></text:p>
          </table:table-cell>
          <table:table-cell table:style-name="TableCell1720">
            <text:p text:style-name="P1721"><text:span text:style-name="T1722">Prihodi od prodaje</text:span><text:span text:style-name="T1723"><text:s/></text:span><text:span text:style-name="T1724">proizvoda i</text:span><text:span text:style-name="T1725"><text:s/></text:span><text:span text:style-name="T1726">robe</text:span><text:span text:style-name="T1727"><text:s/></text:span><text:span text:style-name="T1728">te pruženih</text:span><text:span text:style-name="T1729"><text:s/></text:span><text:span text:style-name="T1730">usluga</text:span></text:p>
          </table:table-cell>
          <table:table-cell table:style-name="TableCell1731">
            <text:p text:style-name="P1732"><text:span text:style-name="T1733">51.792,94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%</text:span></text:p>
          </table:table-cell>
          <table:table-cell table:style-name="TableCell1742">
            <text:p text:style-name="P1743"><text:span text:style-name="T1744">-</text:span></text:p>
          </table:table-cell>
        </table:table-row>
        <table:table-row table:style-name="TableRow1745">
          <table:table-cell table:style-name="TableCell1746">
            <text:p text:style-name="P1747"><text:span text:style-name="T1748">6615</text:span></text:p>
          </table:table-cell>
          <table:table-cell table:style-name="TableCell1749">
            <text:p text:style-name="P1750"><text:span text:style-name="T1751">Prihodi</text:span><text:span text:style-name="T1752"><text:s/></text:span><text:span text:style-name="T1753">od</text:span><text:span text:style-name="T1754"><text:s/></text:span><text:span text:style-name="T1755">pruženih</text:span><text:span text:style-name="T1756"><text:s/></text:span><text:span text:style-name="T1757">usluga</text:span></text:p>
          </table:table-cell>
          <table:table-cell table:style-name="TableCell1758">
            <text:p text:style-name="P1759"><text:span text:style-name="T1760">51.792,94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0,00</text:span></text:p>
          </table:table-cell>
          <table:table-cell table:style-name="TableCell1766">
            <text:p text:style-name="P1767"><text:span text:style-name="T1768">0,00%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68</text:span></text:p>
          </table:table-cell>
          <table:table-cell table:style-name="TableCell1775">
            <text:p text:style-name="P1776"><text:span text:style-name="T1777">Kazne,</text:span><text:span text:style-name="T1778"><text:s/></text:span><text:span text:style-name="T1779">upravne</text:span><text:span text:style-name="T1780"><text:s/></text:span><text:span text:style-name="T1781">mjere</text:span><text:span text:style-name="T1782"><text:s/></text:span><text:span text:style-name="T1783">i ostali</text:span><text:span text:style-name="T1784"><text:s/></text:span><text:span text:style-name="T1785">prihodi</text:span></text:p>
          </table:table-cell>
          <table:table-cell table:style-name="TableCell1786">
            <text:p text:style-name="P1787"><text:span text:style-name="T1788">6.816,27</text:span></text:p>
          </table:table-cell>
          <table:table-cell table:style-name="TableCell1789">
            <text:p text:style-name="P1790"><text:span text:style-name="T1791">18.000,00</text:span></text:p>
          </table:table-cell>
          <table:table-cell table:style-name="TableCell1792">
            <text:p text:style-name="P1793"><text:span text:style-name="T1794">17.594,42</text:span></text:p>
          </table:table-cell>
          <table:table-cell table:style-name="TableCell1795">
            <text:p text:style-name="P1796"><text:span text:style-name="T1797">258,12%</text:span></text:p>
          </table:table-cell>
          <table:table-cell table:style-name="TableCell1798">
            <text:p text:style-name="P1799"><text:span text:style-name="T1800">97,75%</text:span></text:p>
          </table:table-cell>
        </table:table-row>
        <table:table-row table:style-name="TableRow1801">
          <table:table-cell table:style-name="TableCell1802">
            <text:p text:style-name="P1803"><text:span text:style-name="T1804">683</text:span></text:p>
          </table:table-cell>
          <table:table-cell table:style-name="TableCell1805">
            <text:p text:style-name="P1806"><text:span text:style-name="T1807">Ostali</text:span><text:span text:style-name="T1808"><text:s/></text:span><text:span text:style-name="T1809">prihodi</text:span></text:p>
          </table:table-cell>
          <table:table-cell table:style-name="TableCell1810">
            <text:p text:style-name="P1811"><text:span text:style-name="T1812">6.816,27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17.594,42</text:span></text:p>
          </table:table-cell>
          <table:table-cell table:style-name="TableCell1818">
            <text:p text:style-name="P1819"><text:span text:style-name="T1820">258,12%</text:span></text:p>
          </table:table-cell>
          <table:table-cell table:style-name="TableCell1821">
            <text:p text:style-name="P1822"><text:span text:style-name="T1823">97,75%</text:span></text:p>
          </table:table-cell>
        </table:table-row>
        <table:table-row table:style-name="TableRow1824">
          <table:table-cell table:style-name="TableCell1825">
            <text:p text:style-name="P1826"><text:span text:style-name="T1827">6831</text:span></text:p>
          </table:table-cell>
          <table:table-cell table:style-name="TableCell1828">
            <text:p text:style-name="P1829"><text:span text:style-name="T1830">Ostali<text:s/></text:span><text:span text:style-name="T1831">prihodi</text:span></text:p>
          </table:table-cell>
          <table:table-cell table:style-name="TableCell1832">
            <text:p text:style-name="P1833"><text:span text:style-name="T1834">6.816,27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17.594,42</text:span></text:p>
          </table:table-cell>
          <table:table-cell table:style-name="TableCell1840">
            <text:p text:style-name="P1841"><text:span text:style-name="T1842">258,12%</text:span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7</text:span></text:p>
          </table:table-cell>
          <table:table-cell table:style-name="TableCell1849">
            <text:p text:style-name="P1850"><text:span text:style-name="T1851">Prihodi</text:span><text:span text:style-name="T1852"><text:s/></text:span><text:span text:style-name="T1853">od</text:span><text:span text:style-name="T1854"><text:s/></text:span><text:span text:style-name="T1855">prodaje</text:span><text:span text:style-name="T1856"><text:s/></text:span><text:span text:style-name="T1857">nefinancijske</text:span><text:span text:style-name="T1858"><text:s/></text:span><text:span text:style-name="T1859">imovine</text:span></text:p>
          </table:table-cell>
          <table:table-cell table:style-name="TableCell1860">
            <text:p text:style-name="P1861"><text:span text:style-name="T1862">54.172,20</text:span></text:p>
          </table:table-cell>
          <table:table-cell table:style-name="TableCell1863">
            <text:p text:style-name="P1864"><text:span text:style-name="T1865">25.061,96</text:span></text:p>
          </table:table-cell>
          <table:table-cell table:style-name="TableCell1866">
            <text:p text:style-name="P1867"><text:span text:style-name="T1868">17.761,89</text:span></text:p>
          </table:table-cell>
          <table:table-cell table:style-name="TableCell1869">
            <text:p text:style-name="P1870"><text:span text:style-name="T1871">32,79%</text:span></text:p>
          </table:table-cell>
          <table:table-cell table:style-name="TableCell1872">
            <text:p text:style-name="P1873"><text:span text:style-name="T1874">70,87%</text:span></text:p>
          </table:table-cell>
        </table:table-row>
        <table:table-row table:style-name="TableRow1875">
          <table:table-cell table:style-name="TableCell1876">
            <text:p text:style-name="P1877"><text:span text:style-name="T1878">71</text:span></text:p>
          </table:table-cell>
          <table:table-cell table:style-name="TableCell1879">
            <text:p text:style-name="P1880"><text:span text:style-name="T1881">Prihodi</text:span><text:span text:style-name="T1882"><text:s/></text:span><text:span text:style-name="T1883">od prodaje</text:span><text:span text:style-name="T1884"><text:s/></text:span><text:span text:style-name="T1885">neproizvedene</text:span><text:span text:style-name="T1886"><text:s/></text:span><text:span text:style-name="T1887">dugotrajne</text:span><text:span text:style-name="T1888"><text:s/></text:span><text:span text:style-name="T1889">imovine</text:span></text:p>
          </table:table-cell>
          <table:table-cell table:style-name="TableCell1890">
            <text:p text:style-name="P1891"><text:span text:style-name="T1892">49.885,52</text:span></text:p>
          </table:table-cell>
          <table:table-cell table:style-name="TableCell1893">
            <text:p text:style-name="P1894"><text:span text:style-name="T1895">25.061,96</text:span></text:p>
          </table:table-cell>
          <table:table-cell table:style-name="TableCell1896">
            <text:p text:style-name="P1897"><text:span text:style-name="T1898">17.761,89</text:span></text:p>
          </table:table-cell>
          <table:table-cell table:style-name="TableCell1899">
            <text:p text:style-name="P1900"><text:span text:style-name="T1901">35,61%</text:span></text:p>
          </table:table-cell>
          <table:table-cell table:style-name="TableCell1902">
            <text:p text:style-name="P1903"><text:span text:style-name="T1904">70,87%</text:span></text:p>
          </table:table-cell>
        </table:table-row>
        <table:table-row table:style-name="TableRow1905">
          <table:table-cell table:style-name="TableCell1906">
            <text:p text:style-name="P1907"><text:span text:style-name="T1908">711</text:span></text:p>
          </table:table-cell>
          <table:table-cell table:style-name="TableCell1909">
            <text:p text:style-name="P1910"><text:span text:style-name="T1911">Prihodi</text:span><text:span text:style-name="T1912"><text:s/></text:span><text:span text:style-name="T1913">od</text:span><text:span text:style-name="T1914"><text:s/></text:span><text:span text:style-name="T1915">prodaje</text:span><text:span text:style-name="T1916"><text:s/></text:span><text:span text:style-name="T1917">materijalne</text:span><text:span text:style-name="T1918"><text:s/></text:span><text:span text:style-name="T1919">imovine</text:span><text:span text:style-name="T1920"><text:s/></text:span><text:span text:style-name="T1921">-</text:span><text:span text:style-name="T1922"><text:s/></text:span><text:span text:style-name="T1923">prirodnih</text:span><text:span text:style-name="T1924"><text:s/></text:span><text:span text:style-name="T1925">bogatstava</text:span></text:p>
          </table:table-cell>
          <table:table-cell table:style-name="TableCell1926">
            <text:p text:style-name="P1927"><text:span text:style-name="T1928">49.885,52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17.761,89</text:span></text:p>
          </table:table-cell>
          <table:table-cell table:style-name="TableCell1934">
            <text:p text:style-name="P1935"><text:span text:style-name="T1936">35,61%</text:span></text:p>
          </table:table-cell>
          <table:table-cell table:style-name="TableCell1937">
            <text:p text:style-name="P1938"><text:span text:style-name="T1939">70,87%</text:span></text:p>
          </table:table-cell>
        </table:table-row>
        <table:table-row table:style-name="TableRow1940">
          <table:table-cell table:style-name="TableCell1941">
            <text:p text:style-name="P1942"><text:span text:style-name="T1943">7111</text:span></text:p>
          </table:table-cell>
          <table:table-cell table:style-name="TableCell1944">
            <text:p text:style-name="P1945"><text:span text:style-name="T1946">Zemljište</text:span></text:p>
          </table:table-cell>
          <table:table-cell table:style-name="TableCell1947">
            <text:p text:style-name="P1948"><text:span text:style-name="T1949">49.885,52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17.761,89</text:span></text:p>
          </table:table-cell>
          <table:table-cell table:style-name="TableCell1955">
            <text:p text:style-name="P1956"><text:span text:style-name="T1957">35,61%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72</text:span></text:p>
          </table:table-cell>
          <table:table-cell table:style-name="TableCell1964">
            <text:p text:style-name="P1965"><text:span text:style-name="T1966">Prihodi od</text:span><text:span text:style-name="T1967"><text:s/></text:span><text:span text:style-name="T1968">prodaje</text:span><text:span text:style-name="T1969"><text:s/></text:span><text:span text:style-name="T1970">proizvedene</text:span><text:span text:style-name="T1971"><text:s/></text:span><text:span text:style-name="T1972">dugotrajne</text:span><text:span text:style-name="T1973"><text:s/></text:span><text:span text:style-name="T1974">imovine</text:span></text:p>
          </table:table-cell>
          <table:table-cell table:style-name="TableCell1975">
            <text:p text:style-name="P1976"><text:span text:style-name="T1977">4.286,68</text:span></text:p>
          </table:table-cell>
          <table:table-cell table:style-name="TableCell1978">
            <text:p text:style-name="P1979"><text:span text:style-name="T1980">0,00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%</text:span></text:p>
          </table:table-cell>
          <table:table-cell table:style-name="TableCell1987">
            <text:p text:style-name="P1988"><text:span text:style-name="T1989">-</text:span></text:p>
          </table:table-cell>
        </table:table-row>
        <table:table-row table:style-name="TableRow1990">
          <table:table-cell table:style-name="TableCell1991">
            <text:p text:style-name="P1992"><text:span text:style-name="T1993">721</text:span></text:p>
          </table:table-cell>
          <table:table-cell table:style-name="TableCell1994">
            <text:p text:style-name="P1995"><text:span text:style-name="T1996">Prihodi od</text:span><text:span text:style-name="T1997"><text:s/></text:span><text:span text:style-name="T1998">prodaje</text:span><text:span text:style-name="T1999"><text:s/></text:span><text:span text:style-name="T2000">građevinskih</text:span><text:span text:style-name="T2001"><text:s/></text:span><text:span text:style-name="T2002">objekata</text:span></text:p>
          </table:table-cell>
          <table:table-cell table:style-name="TableCell2003">
            <text:p text:style-name="P2004"><text:span text:style-name="T2005">4.286,68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0,00</text:span></text:p>
          </table:table-cell>
          <table:table-cell table:style-name="TableCell2011">
            <text:p text:style-name="P2012"><text:span text:style-name="T2013">0,00%</text:span></text:p>
          </table:table-cell>
          <table:table-cell table:style-name="TableCell2014">
            <text:p text:style-name="P2015"><text:span text:style-name="T2016">-</text:span></text:p>
          </table:table-cell>
        </table:table-row>
        <table:table-row table:style-name="TableRow2017">
          <table:table-cell table:style-name="TableCell2018">
            <text:p text:style-name="P2019"><text:span text:style-name="T2020">7211</text:span></text:p>
          </table:table-cell>
          <table:table-cell table:style-name="TableCell2021">
            <text:p text:style-name="P2022"><text:span text:style-name="T2023">Stambeni</text:span><text:span text:style-name="T2024"><text:s/></text:span><text:span text:style-name="T2025">objekti</text:span></text:p>
          </table:table-cell>
          <table:table-cell table:style-name="TableCell2026">
            <text:p text:style-name="P2027"><text:span text:style-name="T2028">4.286,68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0,00</text:span></text:p>
          </table:table-cell>
          <table:table-cell table:style-name="TableCell2034">
            <text:p text:style-name="P2035"><text:span text:style-name="T2036">0,00%</text:span>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<text:span text:style-name="T2042">UKUPNO</text:span><text:span text:style-name="T2043"><text:s/></text:span><text:span text:style-name="T2044">PRIHODI</text:span></text:p>
          </table:table-cell>
          <table:covered-table-cell/>
          <table:table-cell table:style-name="TableCell2045">
            <text:p text:style-name="P2046"><text:span text:style-name="T2047">2.444.314,34</text:span></text:p>
          </table:table-cell>
          <table:table-cell table:style-name="TableCell2048">
            <text:p text:style-name="P2049"><text:span text:style-name="T2050">2.959.270,83</text:span></text:p>
          </table:table-cell>
          <table:table-cell table:style-name="TableCell2051">
            <text:p text:style-name="P2052"><text:span text:style-name="T2053">2.711.544,24</text:span></text:p>
          </table:table-cell>
          <table:table-cell table:style-name="TableCell2054">
            <text:p text:style-name="P2055"><text:span text:style-name="T2056">110,93%</text:span></text:p>
          </table:table-cell>
          <table:table-cell table:style-name="TableCell2057">
            <text:p text:style-name="P2058"><text:span text:style-name="T2059">91,63%</text:span></text:p>
          </table:table-cell>
        </table:table-row>
      </table:table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3"/>
      <text:p text:style-name="P2074"/>
      <text:p text:style-name="P2075">Prihodi i rashodi prema ekonomskoj klasifikaciji<text:bookmark-end text:name="_Hlk146177974"/></text:p>
      <text:p text:style-name="P2076"/>
      <text:p text:style-name="P2077"/>
      <text:p text:style-name="P2078"><text:span text:style-name="T2079">6 – Prihodi poslovanja:<text:s/></text:span><text:bookmark-start text:name="_Hlk146178157"/><text:span text:style-name="T2080">u izvještajnom razdoblju ostvareni ukupni prihodi poslovanja iznose<text:s/></text:span><text:span text:style-name="T2081">2.693.782,35</text:span><text:span text:style-name="T2082"><text:s/></text:span><text:span text:style-name="T2083">eura što u odnosu na tekući plan za 2024. godinu predstavlja izvršenje od<text:s/></text:span><text:span text:style-name="T2084">91,81<text:s/></text:span><text:span text:style-name="T2085">%. U odnosu na isto razdoblje 2023. godine ukupni prihodi poslovanja bilježe porast od<text:s/></text:span><text:span text:style-name="T2086">12,70</text:span><text:span text:style-name="T2087"><text:s text:c="2"/></text:span><text:span text:style-name="T2088">%.</text:span></text:p>
      <text:p text:style-name="Normal"><text:bookmark-end text:name="_Hlk146178157"/><text:span text:style-name="T2089">61 - Prihodi od poreza:<text:s/></text:span><text:span text:style-name="T2090">Prihodi od poreza i prireza na dohodak, poreza na korištenje javnih površina, poreza na promet nekretnina, porez na potrošnju alkoholnih i bezalkoholnih pića</text:span></text:p>
      <text:p text:style-name="P2091"><text:span text:style-name="T2092">U izvještajnom razdoblju ostvareni ukupni prihodi od poreza iznose<text:s/></text:span><text:span text:style-name="T2093">692.650,92</text:span><text:span text:style-name="T2094"><text:s/></text:span><text:span text:style-name="T2095">eura što u odnosu na tekući plan za 2024. godinu predstavlja izvršenje od <text:s/>89,74 %. U odnosu na isto razdoblje 2023. godine ukupni prihodi od poreza bilježe indeks <text:s/>97,30 %.<text:s/></text:span></text:p>
      <text:p text:style-name="P2096"><draw:frame draw:style-name="a2" draw:name="Grafikon 1" text:anchor-type="as-char" svg:x="0in" svg:y="0in" svg:width="3.77014in" svg:height="2.20764in" style:rel-width="scale" style:rel-height="scale"><draw:object xlink:href="Object 1/" xlink:type="simple" xlink:show="embed" xlink:actuate="onLoad"/><svg:title/><svg:desc/></draw:frame></text:p>
      <text:p text:style-name="P2097"/>
      <text:p text:style-name="P2098"><text:span text:style-name="T2099">611 – Porez i prirez na dohodak:<text:s/></text:span></text:p>
      <text:p text:style-name="P2100"><text:span text:style-name="T2101"><text:tab/>U izvještajnom razdoblju ostvareni ukupni prihodi od poreza i prireza na dohodak iznose 656.853,75 eura što u odnosu na tekući plan za 2024. godinu predstavlja izvršenje od 89,34 %. U odnosu na isto razdoblje 2023. godine ukupni prihodi od poreza i prireza na dohodak bilježe indeks ostvarenja od 98,90 %.</text:span></text:p>
      <text:p text:style-name="P2102"><text:span text:style-name="T2103">613 - Poreza na imovinu:<text:s/></text:span></text:p>
      <text:p text:style-name="P2104"><text:span text:style-name="T2105"><text:tab/></text:span><text:span text:style-name="T2106">U izvještajnom razdoblju ostvareni ukupni prihodi od poreza na imovinu iznose 33.190,42 eura što u odnosu na tekući plan za 2024. godinu predstavlja izvršenje od 99,66 %. U odnosu na isto razdoblje 2023. godine ukupni prihodi od poreza na imovinu bilježe indeks ostvarenja od <text:s/>74,60%.</text:span></text:p>
      <text:p text:style-name="P2107"><text:span text:style-name="T2108">614 - P</text:span><text:span text:style-name="T2109">orez na robu i usluge</text:span><text:span text:style-name="T2110">:<text:s/></text:span></text:p>
      <text:p text:style-name="P2111"><text:span text:style-name="T2112"><text:tab/></text:span><text:span text:style-name="T2113">U izvještajnom razdoblju ostvareni ukupni prihodi od poreza na robu i usluge iznose 2.606,75 eura što u odnosu na tekući plan za 2024. godinu predstavlja izvršenje od 78,99 %. U odnosu na isto razdoblje 2023. godine ukupni prihodi od poreza na robu i usluge bilježe indeks ostvarenja od 81,45 %.</text:span><text:span text:style-name="T2114"><text:tab/></text:span></text:p>
      <text:p text:style-name="P2115"/>
      <text:p text:style-name="Normal"><text:span text:style-name="T2116">63 - Pomoći iz inozemstva i od subjekata unutar općeg proračuna:<text:s/></text:span><text:bookmark-start text:name="_Hlk146112757"/><text:span text:style-name="T2117">Pomoći iz inozemstva i od subjekata unutar općeg proračuna <text:s/>odnose se na prihod od fiskalnog izravnanja, pomoći za fiskalnu održivost vrtića (kao proračunskog korisnika), prihode od Projekta Zaželi – faza 3, kapitalne pomoći iz državnog proračuna za nabavu nefinancijske imovine te pomoći HZZ-a (javni radovi).<text:s/></text:span></text:p>
      <text:soft-page-break/>
      <text:p text:style-name="P2118">U izvještajnom razdoblju ostvareni ukupni prihodi od pomoći iznose 940.058,21 eura što u odnosu na tekući plan za 2024. godinu predstavlja izvršenje od 90,19 %. U odnosu na isto razdoblje 2023. godine ukupni prihodi od pomoći bilježe indeks ostvarenja od 145,23 %.</text:p>
      <text:p text:style-name="P2119"><draw:frame draw:style-name="a3" draw:name="Grafikon 3" text:anchor-type="as-char" svg:x="0in" svg:y="0in" svg:width="4.19792in" svg:height="2.13542in" style:rel-width="scale" style:rel-height="scale"><draw:object xlink:href="Object 2/" xlink:type="simple" xlink:show="embed" xlink:actuate="onLoad"/><svg:title/><svg:desc/></draw:frame></text:p>
      <text:p text:style-name="P2120"><text:bookmark-end text:name="_Hlk146112757"/><text:span text:style-name="T2121">633 – Pomoći proračunu iz drugih proračuna</text:span><text:span text:style-name="T2122">:<text:s/></text:span></text:p>
      <text:p text:style-name="P2123">U izvještajnom razdoblju ostvareni ukupni prihodi od pomoći iznose 381.122,11 eura što u odnosu na tekući plan za 2024. godinu predstavlja izvršenje od 91,71 %. U odnosu na isto razdoblje 2023. godine ukupni prihodi od pomoći bilježe indeks ostvarenja od 59,46 %.</text:p>
      <text:p text:style-name="P2124"><text:span text:style-name="T2125">634 - Pomoći od izvanproračunskih korisnika:</text:span><text:span text:style-name="T2126"><text:s/></text:span></text:p>
      <text:p text:style-name="P2127"><text:tab/>U izvještajnom razdoblju ostvareni ukupni prihodi od pomoći iznose 4.094,38 eura što u odnosu na tekući plan za 2024. godinu predstavlja izvršenje od 99,86 %. U odnosu na isto razdoblje 2023. godine prihodi pomoći od izvanproračunskih korisnika bilježe indeks ostvarenja od 79,66 <text:s/>%.</text:p>
      <text:p text:style-name="P2128">635 – Pomoći izravnanja za decentralizirane funkcije:</text:p>
      <text:p text:style-name="P2129"><text:span text:style-name="T2130"><text:s text:c="10"/></text:span><text:span text:style-name="T2131">U izvještajnom razdoblju ostvareni ukupni prihodi od pomoći iznose 473.268,52 eura</text:span></text:p>
      <text:p text:style-name="P2132"><text:span text:style-name="T2133">636 - Pomoći proračunskim korisnicima iz proračuna koji im nije nadležan:</text:span><text:span text:style-name="T2134"><text:s/></text:span></text:p>
      <text:p text:style-name="P2135"><text:tab/>U izvještajnom razdoblju ostvareni ukupni prihodi od pomoći proračunskim korisnicima iznose 81.573,20 eura. što u odnosu na tekući plan za 2024. godinu predstavlja izvršenje od 106,54 %. U istom razdoblju 2023. godine ostvareni su prihodi u iznosu 1.231,60 eura.</text:p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><text:span text:style-name="T2144">64 - Prihodi od imovine:<text:s/></text:span><text:span text:style-name="T2145">Prihodi od imovine većinom se odnosi na prihoda od zakupa i iznajmljivanja imovine, koncesije te na prihode od naknada za ceste te su u odnosu na prošlu godinu izvršeni za 1,36 % više.<text:s/></text:span></text:p>
      <text:p text:style-name="P2146">U izvještajnom razdoblju ostvareni ukupni prihodi od imovine iznose 203.484,54 eura što u odnosu na tekući plan za 2024. godinu predstavlja izvršenje od 92,26 %. U odnosu na isto razdoblje 2023. godine ukupni prihodi od imovine bilježe indeks ostvarenja od 101,36 %.</text:p>
      <text:soft-page-break/>
      <text:p text:style-name="P2147"><text:span text:style-name="T2148"><draw:frame draw:style-name="a4" draw:name="Grafikon 4" text:anchor-type="as-char" svg:x="0in" svg:y="0in" svg:width="3.9375in" svg:height="2.52014in" style:rel-width="scale" style:rel-height="scale"><draw:object xlink:href="Object 3/" xlink:type="simple" xlink:show="embed" xlink:actuate="onLoad"/><svg:title/><svg:desc/></draw:frame></text:span></text:p>
      <text:p text:style-name="P2149"><text:tab/>641 - Prihodi od financijske imovine:</text:p>
      <text:p text:style-name="P2150">U izvještajnom razdoblju ostvareni ukupni prihodi od financijske imovine iznose 1.048,35 eura što u odnosu na tekući plan za 2024. godinu predstavlja izvršenje od 95,30%. U odnosu na isto razdoblje 2023. godine ukupni prihodi od financijske imovine bilježe indeks ostvarenja 211,72%.</text:p>
      <text:p text:style-name="P2151"/>
      <text:p text:style-name="P2152"><text:span text:style-name="T2153">642 -</text:span><text:span text:style-name="T2154"><text:s/></text:span><text:span text:style-name="T2155">Prihodi od nefinancijske imovine:</text:span><text:span text:style-name="T2156"><text:s/></text:span></text:p>
      <text:p text:style-name="P2157">U izvještajnom razdoblju ostvareni ukupni prihodi od nefinancijske imovine iznose 202.436,19 eura što u odnosu na tekući plan za 2024. godinu predstavlja izvršenje od 92,24%. U odnosu na isto razdoblje 2023. godine ukupni prihodi od nefinancijske imovine bilježe indeks ostvarenja od 101,09 %.</text:p>
      <text:p text:style-name="P2158"/>
      <text:p text:style-name="P2159"><text:span text:style-name="T2160">65 - Prihodi od upravnih i administrativnih pristojbi, pristojbi po posebnim propisima i naknada:<text:s/></text:span><text:bookmark-start text:name="_Hlk146113809"/></text:p>
      <text:p text:style-name="P2161">U izvještajnom razdoblju ostvareni ukupni prihodi iznose 839.994,26 eura što u odnosu na tekući plan za 2024. godinu predstavlja izvršenje od 95,29%. U odnosu na isto razdoblje 2024. godine ukupni prihodi od upravnih i administrativnih pristojbi, pristojbi po posebnim propisima i naknada bilježe indeks ostvarenja <text:s/>od 108,86 %.</text:p>
      <text:p text:style-name="P2162"/>
      <text:p text:style-name="P2163"><text:span text:style-name="T2164"><draw:frame draw:style-name="a5" draw:name="Grafikon 5" text:anchor-type="as-char" svg:x="0in" svg:y="0in" svg:width="4.11389in" svg:height="2.16667in" style:rel-width="scale" style:rel-height="scale"><draw:object xlink:href="Object 4/" xlink:type="simple" xlink:show="embed" xlink:actuate="onLoad"/><svg:title/><svg:desc/></draw:frame></text:span></text:p>
      <text:p text:style-name="P2165"><text:bookmark-end text:name="_Hlk146113809"/></text:p>
      <text:p text:style-name="P2166"><text:span text:style-name="T2167">651 - Upravne i administrativne pristojbe:</text:span><text:span text:style-name="T2168"><text:s/></text:span></text:p>
      <text:p text:style-name="P2169"><text:span text:style-name="T2170"><text:tab/></text:span><text:span text:style-name="T2171">U izvještajnom razdoblju ostvareni ukupni prihodi od upravnih i administrativnih pristojbi iznose 8.408,73 eura što u odnosu na tekući plan za 2024. godinu predstavlja izvršenje od 100,10%. U istom razdoblju 2023. godine ostvareni su prihodi u iznosu 564,78 eura.</text:span></text:p>
      <text:p text:style-name="P2172"/>
      <text:p text:style-name="P2173"><text:span text:style-name="T2174">652 - Prihodi po posebnim propisima:</text:span><text:span text:style-name="T2175"><text:s/></text:span></text:p>
      <text:soft-page-break/>
      <text:p text:style-name="P2176"><text:span text:style-name="T2177"><text:tab/></text:span><text:bookmark-start text:name="_Hlk146113926"/><text:span text:style-name="T2178">U izvještajnom razdoblju ostvareni ukupni prihodi po posebnim propisima (prihodi vodnog doprinosa, doprinosi za šume, ostali nespomenuti prihodi) <text:s/>iznose 96.172,48 eura što u odnosu na tekući plan za 2024. godinu predstavlja izvršenje od 83,93%.<text:s/></text:span><text:bookmark-end text:name="_Hlk146113926"/><text:span text:style-name="T2179">U istom razdoblju 2023. godine ostvareni su prihodi u iznosu 43.253,04 eura.</text:span></text:p>
      <text:p text:style-name="P2180"/>
      <text:p text:style-name="P2181"><text:span text:style-name="T2182">653 - Komunalni doprinosi i naknade:<text:s/></text:span></text:p>
      <text:p text:style-name="P2183"><text:s text:c="2"/>U izvještajnom razdoblju ostvareni ukupni prihodi od komunalnih doprinosa i naknade iznose</text:p>
      <text:p text:style-name="P2184"><text:span text:style-name="T2185"><text:s text:c="2"/>735.413,05 eura što u odnosu na tekući plan za 2024. godinu predstavlja izvršenje od 96,96%. U istom razdoblju 2023. godine ostvareni su prihodi u iznosu 727.806,30 eura.</text:span></text:p>
      <text:p text:style-name="P2186"/>
      <text:p text:style-name="P2187"/>
      <text:p text:style-name="P2188">68 - Prihodi od kazni, upravnih mjera i ostali prihodi:</text:p>
      <text:p text:style-name="P2189"><text:span text:style-name="T2190">U izvještajnom razdoblju ostvareni ukupni prihodi iznose 17.594,42 eura što u odnosu na tekući plan za 2024. godinu predstavlja izvršenje od 97,75 %. U istom razdoblju 2023. godine ostvareni su prihodi u iznosu 727.806,30 eura.</text:span></text:p>
      <text:p text:style-name="P2191"><draw:frame draw:style-name="a6" draw:name="Grafikon 6" text:anchor-type="as-char" svg:x="0in" svg:y="0in" svg:width="3.96875in" svg:height="2.37431in" style:rel-width="scale" style:rel-height="scale"><draw:object xlink:href="Object 5/" xlink:type="simple" xlink:show="embed" xlink:actuate="onLoad"/><svg:title/><svg:desc/></draw:frame></text:p>
      <text:p text:style-name="P2192"/>
      <text:p text:style-name="P2193"><text:span text:style-name="T2194">7</text:span><text:span text:style-name="T2195"><text:s/>-</text:span><text:span text:style-name="T2196"><text:s/>Prihodi od prodaje nefinancijske imovine</text:span><text:span text:style-name="T2197">: u izvještajnom razdoblju ostvareni ukupni prihodi od prodaje nefinancijske imovine ostvareni su u iznosu od 17.761,89 eura, što u odnosu na tekući plan za 2024. godinu predstavlja izvršenje od 70,87 %. U odnosu na isto razdoblje 2023. godine ukupni prihodi od prodaje nefinancijske imovine bilježe indeks ostvarenja od 32,79 %.</text:span></text:p>
      <text:p text:style-name="P2198"/>
      <text:p text:style-name="P2199"><text:span text:style-name="T2200">71 - Prihodi od prodaje neproizvedene imovine:<text:s/></text:span><text:span text:style-name="T2201">U izvještajnom razdoblju ostvareni ukupni prihodi iznose 17.761,89 eura što u odnosu na tekući plan za 2024. godinu predstavlja izvršenje od 70,87 %. U odnosu na isto razdoblje 2023. godine ukupni prihodi od prodaje neproizvedene imovine bilježe indeks ostvarenja od 35,61 <text:s/>%.</text:span></text:p>
      <text:p text:style-name="P2202"><draw:frame draw:style-name="a7" draw:name="Grafikon 7" text:anchor-type="as-char" svg:x="0in" svg:y="0in" svg:width="4.04167in" svg:height="1.72917in" style:rel-width="scale" style:rel-height="scale"><draw:object xlink:href="Object 6/" xlink:type="simple" xlink:show="embed" xlink:actuate="onLoad"/><svg:title/><svg:desc/></draw:frame></text:p>
      <text:p text:style-name="P2203"/>
      <text:p text:style-name="P2204"><text:span text:style-name="T2205">711 - Prihodi od prodaje materijalne imovine- prirodnih bogatstava:</text:span><text:span text:style-name="T2206"><text:s/></text:span></text:p>
      <text:soft-page-break/>
      <text:p text:style-name="P2207"><text:span text:style-name="T2208"><text:tab/></text:span><text:span text:style-name="T2209">U izvještajnom razdoblju ostvareni ukupni prihodi iznose 17.761,89 eura što u odnosu na tekući plan za 2024. godinu predstavlja izvršenje od 70,87 %. U odnosu na isto razdoblje 2023. godine ukupni prihodi od prodaje materijalne imovine- prirodnih bogatstava bilježe indeks ostvarenja od 35,61 %.</text:span></text:p>
      <text:p text:style-name="P2210"/>
      <text:p text:style-name="P2212"><text:span text:style-name="T2213">3 – Rashodi poslovanja:</text:span><text:span text:style-name="T2214"><text:s/>u izvještajnom razdoblju izvršeni ukupni rashodi poslovanja iznose 2.063.558,79 eura što u odnosu na tekući plan za 2024. godinu predstavlja izvršenje od 88,99%. U odnosu na isto razdoblje 2023. godine ukupni rashodi poslovanja bilježe indeks izvršenja od 116,40%.</text:span></text:p>
      <text:p text:style-name="P2215"><text:span text:style-name="T2216"><text:s text:c="5"/></text:span></text:p>
      <text:p text:style-name="P2217"><text:span text:style-name="T2218">31 – Rashodi za zaposlene:</text:span><text:span text:style-name="T2219"><text:s/></text:span><text:span text:style-name="T2220">Rashodi za zaposlene odnosi se na zaposlene u Općinskoj upravi, Dječjem vrtiću Ivančica, komunalnom pogonu, Programu Javnih radova, projektu Zaželi te sezonske radnike i ostvareni su u odnosu na prošlu godinu u 16,4 % većem iznosu.</text:span></text:p>
      <text:p text:style-name="P2221"><text:s/><text:tab/>U izvještajnom razdoblju izvršeni ukupni rashodi za zaposlene iznose 867.325,64 eura što u odnosu na tekući plan za 2024. godinu predstavlja izvršenje od 98,69 %. U odnosu na isto razdoblje 2023. godine ukupni rashodi za zaposlene bilježe indeks izvršenja <text:s/>od 137,97%.</text:p>
      <text:p text:style-name="P2222"><text:span text:style-name="T2223">32 – Materijalni rashodi:<text:s/></text:span><text:span text:style-name="T2224">Materijalni rashodi većinom se odnose na redovno funkcioniranje općine, dječjeg vrtića te troškove sudskih postupaka zbog prošlogodišnjeg <text:s/>nefunkcioniranja općine, zaostalih računa, velikog broja zaplijene od strane nezakonito ovršenih osoba prethodnih godina.</text:span></text:p>
      <text:p text:style-name="P2225">U izvještajnom razdoblju izvršeni ukupni materijalni rashodi iznose 640.048,41 eura što u odnosu na tekući plan za 2024. godinu predstavlja izvršenje od 84,36 %. U odnosu na isto razdoblje 2023. godine ukupni materijalni rashodi bilježe indeks izvršenja <text:s/>od 99,93 %.</text:p>
      <text:p text:style-name="P2226"><text:span text:style-name="T2227">Materijalni rashodi obuhvaćaju:</text:span><text:span text:style-name="T2228"><text:s/>Naknade za službena putovanja, naknade za prijevoz, stručno usavršavanje zaposlenika, ostale naknade zaposlenima, uredski materijal i ostali materijalni rashodi, materijal i sirovine, energija, materijal i dijelovi za tekuće i investicijsko održavanje, sitni inventar i auto gume, službena, radna i zaštita odjeća i obuća, usluge telefona, pošte i prijevoza, usluge tekućeg i investicijskog održavanja, usluge promidžbe i informiranja, komunalne usluge, zakupnine i najamnine, zdravstvene i veterinarske usluge, intelektualne i osobne usluge, računalne usluge, ostale usluge, naknade troškova osobama izvan radnog odnosa, naknade za rad predstavničkih i izvršnih tijela, povjerenstava i sl., premije osiguranja, reprezentacija, članarine, pristojbe i naknade, troškovi sudskih postupaka, ostali rashodi poslovanja.</text:span></text:p>
      <text:p text:style-name="P2229"/>
      <text:p text:style-name="P2230"/>
      <text:p text:style-name="P2231"><text:span text:style-name="T2232">34 – Financijski rashodi</text:span><text:span text:style-name="T2233">:<text:s/></text:span><text:span text:style-name="T2234">Financijski rashodi odnose se većinom na redovne kamate za primljene kredite.</text:span></text:p>
      <text:p text:style-name="P2235"><text:span text:style-name="T2236"><text:s/></text:span><text:span text:style-name="T2237"><text:tab/>U izvještajnom razdoblju izvršeni ukupni financijski rashodi iznose 40.986,90 eura što u odnosu na tekući plan za 2024. godinu predstavlja izvršenje od 101,50%. U odnosu na isto razdoblje 2023. godine ukupni financijski rashodi bilježe<text:s/></text:span><text:span text:style-name="T2238">indeks izvršenja <text:s/>od<text:s/></text:span><text:span text:style-name="T2239">111,15 %.</text:span></text:p>
      <text:p text:style-name="P2240"><text:span text:style-name="T2241"><text:tab/></text:span><text:span text:style-name="T2242">Financijski rashodi obuhvaćaju: kamate za primljene kredite i usluge banaka.</text:span></text:p>
      <text:p text:style-name="P2243"><text:span text:style-name="T2244">35 – Subvencije:</text:span><text:span text:style-name="T2245"><text:s/>u izvještajnom razdoblju izvršeni ukupni financijski rashodi za subvencije iznose 6250,00 eura što u odnosu na tekući plan za 2024. godinu predstavlja izvršenje od 6,40 %.<text:s/></text:span></text:p>
      <text:p text:style-name="P2246"><text:tab/></text:p>
      <text:p text:style-name="P2247"><text:span text:style-name="T2248">37 – Naknade građanima i kućanstvima na temelju osiguranja i druge naknade:<text:s/></text:span><text:span text:style-name="T2249">Naknade građanima i kućanstvima na temelju osiguranja i druge naknade, odnose se na sufinanciranje cijene prijevoza srednjoškolcima, stipendije, jednokratne naknade, te na isplatu uskrsnica i božićnica umirovljenicima, pomoći za novoosnovane brakove, pomoć za novorođenu djecu te subvencioniranje stambenih kredita po Ugovorima sklopljenim prijašnjih godina, a sve u skladu sa Programom.</text:span></text:p>
      <text:p text:style-name="P2250"><text:span text:style-name="T2251"><text:s/></text:span><text:span text:style-name="T2252"><text:tab/>U izvještajnom razdoblju izvršeni ukupni rashodi za naknade iznose 357.694,55 eura što u odnosu na tekući plan za 2024. godinu predstavlja izvršenje od 91,51 %. U odnosu na isto razdoblje 2023. godine ukupni rashodi za naknade bilježe<text:s/></text:span><text:span text:style-name="T2253">indeks izvršenja <text:s/>od<text:s/></text:span><text:span text:style-name="T2254">104,50 %.</text:span></text:p>
      <text:soft-page-break/>
      <text:p text:style-name="P2255"><text:span text:style-name="T2256">38 – Ostali rashodi:</text:span><text:span text:style-name="T2257"><text:s/>u izvještajnom razdoblju izvršeni ukupni ostali rashodi iznose 151.253,29 eura što <text:s text:c="3"/>u <text:s text:c="5"/>odnosu na tekući plan za 2024. godinu predstavlja izvršenje od 99,16 %. U odnosu na isto razdoblje 2023. godine ukupni ostali rashodi bilježe<text:s/></text:span><text:span text:style-name="T2258">indeks izvršenja <text:s/>od<text:s/></text:span><text:span text:style-name="T2259">127,46 %.</text:span></text:p>
      <text:p text:style-name="P2260"/>
      <text:p text:style-name="P2261"><text:span text:style-name="T2262">4 – Rashodi za nabavu nefinancijske imovine</text:span><text:span text:style-name="T2263">: u izvještajnom razdoblju izvršeni ukupni rashodi za nabavu nefinancijske imovine iznose<text:s/></text:span><text:span text:style-name="T2264">701.777,29<text:s/></text:span><text:span text:style-name="T2265">eura što u odnosu na tekući plan za 2024. godinu predstavlja izvršenje od<text:s/></text:span><text:span text:style-name="T2266">53,45 %.<text:s/></text:span><text:span text:style-name="T2267">U odnosu na isto razdoblje 2023. godine ukupni rashodi za nabavu nefinancijske imovine bilježe<text:s/></text:span><text:span text:style-name="T2268">indeks izvršenja <text:s/>od 217,25<text:s/></text:span><text:span text:style-name="T2269">%.</text:span></text:p>
      <text:p text:style-name="P2270"><text:span text:style-name="T2271">42 - Rashodi za nabavu proizvedene dugotrajne imovine:<text:s/></text:span><text:bookmark-start text:name="_Hlk146189628"/><text:span text:style-name="T2272">u izvještajnom razdoblju izvršeni ukupni rashodi za nabavu proizvedene dugotrajne imovine iznose 701.777,29 eura što u odnosu na tekući plan za 2024. godinu predstavlja izvršenje od 53,45 %. U odnosu na isto razdoblje 2023. godine ukupni rashodi za nabavu proizvedene dugotrajne imovine bilježe indeks izvršenja <text:s/>od 217,25 %.</text:span><text:bookmark-end text:name="_Hlk146189628"/></text:p>
      <text:soft-page-break/>
      <text:p text:style-name="P2273"><text:span text:style-name="T2275"><text:tab/></text:span></text:p>
      <text:p text:style-name="P2276">Prihodi i rashodi prema izvorima prihoda</text:p>
      <text:p text:style-name="P2277"/>
      <text:p text:style-name="P2278"/>
      <text:p text:style-name="P2279"><text:span text:style-name="T2280">U izvještajnom razdoblju ostvareni prihodi iz izvora<text:s/></text:span><text:span text:style-name="T2281">11 - opći prihodi i primici</text:span><text:span text:style-name="T2282"><text:s/>iznose 709.375,64 eura što u odnosu na tekući plan za 2024. godinu predstavlja ostvarenje od 90,03 %, dok u odnosu na isto razdoblje 2023. godine bilježe<text:s/></text:span><text:span text:style-name="T2283">indeks ostvarenja od<text:s/></text:span><text:span text:style-name="T2284">61,76 %.</text:span></text:p>
      <text:p text:style-name="P2285"/>
      <text:p text:style-name="P2286"/>
      <text:p text:style-name="P2287"><text:span text:style-name="T2288">U izvještajnom razdoblju ostvareni prihodi iz izvora<text:s/></text:span><text:span text:style-name="T2289">43 – <text:s/>prihodi za posebne namjene</text:span><text:span text:style-name="T2290"><text:s/>iznose 1.044.342,19 eura što u odnosu na tekući plan za 2024. godinu predstavlja ostvarenje od 94,60 %, dok u odnosu na isto razdoblje 2023. godine bilježe<text:s/></text:span><text:span text:style-name="T2291">indeks ostvarenja od</text:span><text:span text:style-name="T2292"><text:s/>106,77 %.</text:span></text:p>
      <text:p text:style-name="P2293"/>
      <text:p text:style-name="P2294"><text:span text:style-name="T2295">U izvještajnom razdoblju ostvareni prihodi iz izvora<text:s/></text:span><text:span text:style-name="T2296">52 - <text:s/>pomoći</text:span><text:span text:style-name="T2297"><text:s/>iznose 940.058,21 eura što u odnosu na tekući plan za 2024. godinu predstavlja izvršenje od 90,19 %, dok u odnosu na isto razdoblje 2023. godine bilježe<text:s/></text:span><text:span text:style-name="T2298">indeks ostvarenja od</text:span><text:span text:style-name="T2299"><text:s text:c="2"/>444,35<text:s/></text:span>%.</text:p>
      <text:p text:style-name="P2300"/>
      <text:p text:style-name="P2301"><text:span text:style-name="T2302">U izvještajnom razdoblju ostvareni prihodi iz izvora<text:s/></text:span><text:span text:style-name="T2303">71 – prihodi od prodaje ili zamjene nefinancijske imovine i naknade s naslova osiguranja</text:span><text:span text:style-name="T2304"><text:s text:c="2"/>iznose 17.761,89 eura što u odnosu na tekući plan za 2024. godinu predstavlja izvršenje od 70,87 %, dok u odnosu na isto razdoblje 2023. godine bilježe<text:s/></text:span><text:span text:style-name="T2305">indeks ostvarenja od</text:span><text:span text:style-name="T2306"><text:s/>32,79 %.</text:span></text:p>
      <text:p text:style-name="P2307"/>
      <text:p text:style-name="P2308"><text:span text:style-name="T2309">U izvještajnom razdoblju izvršeni rashodi financirani iz izvora<text:s/></text:span><text:span text:style-name="T2310">11 - opći prihodi i primici</text:span><text:span text:style-name="T2311"><text:s/>iznose 551.267,08 eura što u odnosu na tekući plan za 2024. godinu predstavlja izvršenje od 84,47 %, dok u odnosu na isto razdoblje 2023. godine <text:s/>bilježe<text:s/></text:span><text:span text:style-name="T2312">indeks</text:span><text:span text:style-name="T2313"><text:s/>izvršenja od 52,43 %.</text:span></text:p>
      <text:p text:style-name="P2314"/>
      <text:p text:style-name="P2315"><text:span text:style-name="T2316">U izvještajnom razdoblju izvršeni rashodi financirani iz izvora<text:s/></text:span><text:span text:style-name="T2317">43 – Ostali prihodi za posebne namjene</text:span><text:span text:style-name="T2318"><text:s/>iznose 930.549,89 eura što u odnosu na tekući plan za 2024. godinu predstavlja izvršenje od 84,29 %, dok u odnosu na isto razdoblje 2023. godine bilježe<text:s/></text:span><text:span text:style-name="T2319">indeks</text:span><text:span text:style-name="T2320"><text:s/>izvršenja od 157,92 %.</text:span></text:p>
      <text:p text:style-name="P2321"/>
      <text:p text:style-name="P2322"><text:span text:style-name="T2323">U izvještajnom razdoblju izvršeni rashodi financirani iz izvora<text:s/></text:span><text:span text:style-name="T2324">52 – Ostale pomoći</text:span><text:span text:style-name="T2325"><text:s/>iznose 971.495,45 eura što u odnosu na tekući plan za 2024. godinu predstavlja izvršenje od 93,20 %, dok u odnosu na isto razdoblje 2023. godine bilježe indeks izvršenja od 409,21 %.</text:span></text:p>
      <text:p text:style-name="P2326"><text:tab/></text:p>
      <text:p text:style-name="P2327"><text:span text:style-name="T2328">U izvještajnom razdoblju izvršeni rashodi financirani iz izvora<text:s/></text:span><text:span text:style-name="T2329">71 – Prihodi od prodaje nefinancijske imovine i naknade s naslova osiguranja</text:span><text:span text:style-name="T2330"><text:s/>iznose 1.114,00 eura što u odnosu na tekući plan za 2023. godinu predstavlja izvršenje od 2,17%, dok u odnosu na isto razdoblje 2022. godine bilježi <text:s/></text:span><text:span text:style-name="T2331">indeks</text:span><text:span text:style-name="T2332"><text:s/>izvršenja od 19,29%.</text:span></text:p>
      <text:p text:style-name="P2333"/>
      <text:p text:style-name="P2334"><text:span text:style-name="T2335">U izvještajnom razdoblju izvršeni rashodi financirani iz izvora<text:s/></text:span><text:span text:style-name="T2336">91 – Višak prihoda</text:span><text:span text:style-name="T2337"><text:s/>iznose 160.716,15 eura što u odnosu na tekući plan za 2023. godinu predstavlja izvršenje od 33,45%, dok u odnosu na isto razdoblje 2022. godine bilježi <text:s/></text:span><text:span text:style-name="T2338">indeks</text:span><text:span text:style-name="T2339"><text:s/>izvršenja od 405,59%.</text:span></text:p>
      <text:soft-page-break/>
      <text:p text:style-name="P2340">Rashodi prema funkcijskoj klasifikaciji</text:p>
      <text:p text:style-name="P2347"/>
      <text:p text:style-name="P2348"/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<text:span text:style-name="T2360">BROJČANA</text:span><text:span text:style-name="T2361"><text:s/></text:span><text:span text:style-name="T2362">OZNAKA</text:span><text:span text:style-name="T2363"><text:s/></text:span><text:span text:style-name="T2364">I</text:span><text:span text:style-name="T2365"><text:s/></text:span><text:span text:style-name="T2366">NAZIV</text:span></text:p>
          </table:table-cell>
          <table:table-cell table:style-name="TableCell2367">
            <text:p text:style-name="P2368"><text:span text:style-name="T2369">OSTVARENJE/IZVRŠENJE</text:span></text:p>
            <text:p text:style-name="P2370"><text:span text:style-name="T2371">1.-12.2023.</text:span></text:p>
          </table:table-cell>
          <table:table-cell table:style-name="TableCell2372">
            <text:p text:style-name="P2373"><text:span text:style-name="T2374">IZVORNI PLAN</text:span><text:span text:style-name="T2375"><text:s/></text:span><text:span text:style-name="T2376">ILI</text:span><text:span text:style-name="T2377"><text:s/></text:span></text:p>
            <text:p text:style-name="P2378"><text:span text:style-name="T2379">REBALANS 2024.</text:span></text:p>
          </table:table-cell>
          <table:table-cell table:style-name="TableCell2380">
            <text:p text:style-name="P2381"><text:span text:style-name="T2382">OST</text:span><text:span text:style-name="T2383">VARENJE/IZVRŠENJE</text:span></text:p>
            <text:p text:style-name="P2384"><text:span text:style-name="T2385">1.-12.2024.</text:span></text:p>
          </table:table-cell>
          <table:table-cell table:style-name="TableCell2386">
            <text:p text:style-name="P2387"><text:span text:style-name="T2388">INDEKS</text:span></text:p>
          </table:table-cell>
          <table:table-cell table:style-name="TableCell2389">
            <text:p text:style-name="P2390"><text:span text:style-name="T2391">INDEKS</text:span></text:p>
          </table:table-cell>
        </table:table-row>
        <table:table-row table:style-name="TableRow2392">
          <table:table-cell table:style-name="TableCell2393">
            <text:p text:style-name="P2394"><text:span text:style-name="T2395">1</text:span></text:p>
          </table:table-cell>
          <table:table-cell table:style-name="TableCell2396">
            <text:p text:style-name="P2397"><text:span text:style-name="T2398">2</text:span></text:p>
          </table:table-cell>
          <table:table-cell table:style-name="TableCell2399">
            <text:p text:style-name="P2400"><text:span text:style-name="T2401">3</text:span></text:p>
          </table:table-cell>
          <table:table-cell table:style-name="TableCell2402">
            <text:p text:style-name="P2403"><text:span text:style-name="T2404">4</text:span></text:p>
          </table:table-cell>
          <table:table-cell table:style-name="TableCell2405">
            <text:p text:style-name="P2406"><text:span text:style-name="T2407">5=4/2*100</text:span></text:p>
          </table:table-cell>
          <table:table-cell table:style-name="TableCell2408">
            <text:p text:style-name="P2409"><text:span text:style-name="T2410">6=4/3*100</text:span></text:p>
          </table:table-cell>
        </table:table-row>
        <table:table-row table:style-name="TableRow2411">
          <table:table-cell table:style-name="TableCell2412">
            <text:p text:style-name="P2413"><text:span text:style-name="T2414">01 Opće</text:span><text:span text:style-name="T2415"><text:s/></text:span><text:span text:style-name="T2416">javne<text:s/></text:span><text:span text:style-name="T2417">usluge</text:span></text:p>
          </table:table-cell>
          <table:table-cell table:style-name="TableCell2418">
            <text:p text:style-name="P2419"><text:span text:style-name="T2420">781.828,17</text:span></text:p>
          </table:table-cell>
          <table:table-cell table:style-name="TableCell2421">
            <text:p text:style-name="P2422"><text:span text:style-name="T2423">1.165.821,50</text:span></text:p>
          </table:table-cell>
          <table:table-cell table:style-name="TableCell2424">
            <text:p text:style-name="P2425"><text:span text:style-name="T2426">999.803,73</text:span></text:p>
          </table:table-cell>
          <table:table-cell table:style-name="TableCell2427">
            <text:p text:style-name="P2428"><text:span text:style-name="T2429">127,88%</text:span></text:p>
          </table:table-cell>
          <table:table-cell table:style-name="TableCell2430">
            <text:p text:style-name="P2431"><text:span text:style-name="T2432">85,76%</text:span></text:p>
          </table:table-cell>
        </table:table-row>
        <table:table-row table:style-name="TableRow2433">
          <table:table-cell table:style-name="TableCell2434">
            <text:p text:style-name="P2435"><text:span text:style-name="T2436">02</text:span><text:span text:style-name="T2437"><text:s/></text:span><text:span text:style-name="T2438">Obrana</text:span></text:p>
          </table:table-cell>
          <table:table-cell table:style-name="TableCell2439">
            <text:p text:style-name="P2440"><text:span text:style-name="T2441">1.000,00</text:span></text:p>
          </table:table-cell>
          <table:table-cell table:style-name="TableCell2442">
            <text:p text:style-name="P2443"><text:span text:style-name="T2444">2.500,00</text:span></text:p>
          </table:table-cell>
          <table:table-cell table:style-name="TableCell2445">
            <text:p text:style-name="P2446"><text:span text:style-name="T2447">1.000,00</text:span></text:p>
          </table:table-cell>
          <table:table-cell table:style-name="TableCell2448">
            <text:p text:style-name="P2449"><text:span text:style-name="T2450">100,00%</text:span></text:p>
          </table:table-cell>
          <table:table-cell table:style-name="TableCell2451">
            <text:p text:style-name="P2452"><text:span text:style-name="T2453">40,00%</text:span></text:p>
          </table:table-cell>
        </table:table-row>
        <table:table-row table:style-name="TableRow2454">
          <table:table-cell table:style-name="TableCell2455">
            <text:p text:style-name="P2456"><text:span text:style-name="T2457">03</text:span><text:span text:style-name="T2458"><text:s/></text:span><text:span text:style-name="T2459">Javni red i</text:span><text:span text:style-name="T2460"><text:s/></text:span><text:span text:style-name="T2461">sigurnost</text:span></text:p>
          </table:table-cell>
          <table:table-cell table:style-name="TableCell2462">
            <text:p text:style-name="P2463"><text:span text:style-name="T2464">43.000,00</text:span></text:p>
          </table:table-cell>
          <table:table-cell table:style-name="TableCell2465">
            <text:p text:style-name="P2466"><text:span text:style-name="T2467">40.030,00</text:span></text:p>
          </table:table-cell>
          <table:table-cell table:style-name="TableCell2468">
            <text:p text:style-name="P2469"><text:span text:style-name="T2470">40.000,01</text:span></text:p>
          </table:table-cell>
          <table:table-cell table:style-name="TableCell2471">
            <text:p text:style-name="P2472"><text:span text:style-name="T2473">93,02%</text:span></text:p>
          </table:table-cell>
          <table:table-cell table:style-name="TableCell2474">
            <text:p text:style-name="P2475"><text:span text:style-name="T2476">99,93%</text:span></text:p>
          </table:table-cell>
        </table:table-row>
        <table:table-row table:style-name="TableRow2477">
          <table:table-cell table:style-name="TableCell2478">
            <text:p text:style-name="P2479"><text:span text:style-name="T2480">04</text:span><text:span text:style-name="T2481"><text:s/></text:span><text:span text:style-name="T2482">Ekonomski</text:span><text:span text:style-name="T2483"><text:s/></text:span><text:span text:style-name="T2484">poslovi</text:span></text:p>
          </table:table-cell>
          <table:table-cell table:style-name="TableCell2485">
            <text:p text:style-name="P2486"><text:span text:style-name="T2487">45.801,82</text:span></text:p>
          </table:table-cell>
          <table:table-cell table:style-name="TableCell2488">
            <text:p text:style-name="P2489"><text:span text:style-name="T2490">376.045,87</text:span></text:p>
          </table:table-cell>
          <table:table-cell table:style-name="TableCell2491">
            <text:p text:style-name="P2492"><text:span text:style-name="T2493">174.781,33</text:span></text:p>
          </table:table-cell>
          <table:table-cell table:style-name="TableCell2494">
            <text:p text:style-name="P2495"><text:span text:style-name="T2496">381,60%</text:span></text:p>
          </table:table-cell>
          <table:table-cell table:style-name="TableCell2497">
            <text:p text:style-name="P2498"><text:span text:style-name="T2499">46,48%</text:span></text:p>
          </table:table-cell>
        </table:table-row>
        <table:table-row table:style-name="TableRow2500">
          <table:table-cell table:style-name="TableCell2501">
            <text:p text:style-name="P2502"><text:span text:style-name="T2503">05</text:span><text:span text:style-name="T2504"><text:s/></text:span><text:span text:style-name="T2505">Zaštita</text:span><text:span text:style-name="T2506"><text:s/></text:span><text:span text:style-name="T2507">okoliša</text:span></text:p>
          </table:table-cell>
          <table:table-cell table:style-name="TableCell2508">
            <text:p text:style-name="P2509"><text:span text:style-name="T2510">64.600,49</text:span></text:p>
          </table:table-cell>
          <table:table-cell table:style-name="TableCell2511">
            <text:p text:style-name="P2512"><text:span text:style-name="T2513">14.000,00</text:span></text:p>
          </table:table-cell>
          <table:table-cell table:style-name="TableCell2514">
            <text:p text:style-name="P2515"><text:span text:style-name="T2516">11.928,88</text:span></text:p>
          </table:table-cell>
          <table:table-cell table:style-name="TableCell2517">
            <text:p text:style-name="P2518"><text:span text:style-name="T2519">18,47%</text:span></text:p>
          </table:table-cell>
          <table:table-cell table:style-name="TableCell2520">
            <text:p text:style-name="P2521"><text:span text:style-name="T2522">85,21%</text:span></text:p>
          </table:table-cell>
        </table:table-row>
        <table:table-row table:style-name="TableRow2523">
          <table:table-cell table:style-name="TableCell2524">
            <text:p text:style-name="P2525"><text:span text:style-name="T2526">06</text:span><text:span text:style-name="T2527"><text:s/></text:span><text:span text:style-name="T2528">Usluge</text:span><text:span text:style-name="T2529"><text:s/></text:span><text:span text:style-name="T2530">unapređenja</text:span><text:span text:style-name="T2531"><text:s/></text:span><text:span text:style-name="T2532">stanovanja</text:span><text:span text:style-name="T2533"><text:s/></text:span><text:span text:style-name="T2534">i</text:span><text:span text:style-name="T2535"><text:s/></text:span><text:span text:style-name="T2536">zajednice</text:span></text:p>
          </table:table-cell>
          <table:table-cell table:style-name="TableCell2537">
            <text:p text:style-name="P2538"><text:span text:style-name="T2539">670.333,71</text:span></text:p>
          </table:table-cell>
          <table:table-cell table:style-name="TableCell2540">
            <text:p text:style-name="P2541"><text:span text:style-name="T2542">1.329.998,28</text:span></text:p>
          </table:table-cell>
          <table:table-cell table:style-name="TableCell2543">
            <text:p text:style-name="P2544"><text:span text:style-name="T2545">893.120,15</text:span></text:p>
          </table:table-cell>
          <table:table-cell table:style-name="TableCell2546">
            <text:p text:style-name="P2547"><text:span text:style-name="T2548">133,24%</text:span></text:p>
          </table:table-cell>
          <table:table-cell table:style-name="TableCell2549">
            <text:p text:style-name="P2550"><text:span text:style-name="T2551">67,15%</text:span></text:p>
          </table:table-cell>
        </table:table-row>
        <table:table-row table:style-name="TableRow2552">
          <table:table-cell table:style-name="TableCell2553">
            <text:p text:style-name="P2554"><text:span text:style-name="T2555">08</text:span><text:span text:style-name="T2556"><text:s/></text:span><text:span text:style-name="T2557">Rekreacija,</text:span><text:span text:style-name="T2558"><text:s/></text:span><text:span text:style-name="T2559">kultura</text:span><text:span text:style-name="T2560"><text:s/></text:span><text:span text:style-name="T2561">i</text:span><text:span text:style-name="T2562"><text:s/></text:span><text:span text:style-name="T2563">religija</text:span></text:p>
          </table:table-cell>
          <table:table-cell table:style-name="TableCell2564">
            <text:p text:style-name="P2565"><text:span text:style-name="T2566">60.614,49</text:span></text:p>
          </table:table-cell>
          <table:table-cell table:style-name="TableCell2567">
            <text:p text:style-name="P2568"><text:span text:style-name="T2569">90.000,00</text:span></text:p>
          </table:table-cell>
          <table:table-cell table:style-name="TableCell2570">
            <text:p text:style-name="P2571"><text:span text:style-name="T2572">87.557,95</text:span></text:p>
          </table:table-cell>
          <table:table-cell table:style-name="TableCell2573">
            <text:p text:style-name="P2574"><text:span text:style-name="T2575">144,45%</text:span></text:p>
          </table:table-cell>
          <table:table-cell table:style-name="TableCell2576">
            <text:p text:style-name="P2577"><text:span text:style-name="T2578">97,29%</text:span></text:p>
          </table:table-cell>
        </table:table-row>
        <table:table-row table:style-name="TableRow2579">
          <table:table-cell table:style-name="TableCell2580">
            <text:p text:style-name="P2581"><text:span text:style-name="T2582">09</text:span><text:span text:style-name="T2583"><text:s/></text:span><text:span text:style-name="T2584">Obrazovanje</text:span></text:p>
          </table:table-cell>
          <table:table-cell table:style-name="TableCell2585">
            <text:p text:style-name="P2586"><text:span text:style-name="T2587">209.341,35</text:span></text:p>
          </table:table-cell>
          <table:table-cell table:style-name="TableCell2588">
            <text:p text:style-name="P2589"><text:span text:style-name="T2590">348.352,40</text:span></text:p>
          </table:table-cell>
          <table:table-cell table:style-name="TableCell2591">
            <text:p text:style-name="P2592"><text:span text:style-name="T2593">323.442,22</text:span></text:p>
          </table:table-cell>
          <table:table-cell table:style-name="TableCell2594">
            <text:p text:style-name="P2595"><text:span text:style-name="T2596">154,50%</text:span></text:p>
          </table:table-cell>
          <table:table-cell table:style-name="TableCell2597">
            <text:p text:style-name="P2598"><text:span text:style-name="T2599">92,85%</text:span></text:p>
          </table:table-cell>
        </table:table-row>
        <table:table-row table:style-name="TableRow2600">
          <table:table-cell table:style-name="TableCell2601">
            <text:p text:style-name="P2602"><text:span text:style-name="T2603">10 Socijalna</text:span><text:span text:style-name="T2604"><text:s/></text:span><text:span text:style-name="T2605">zaštita</text:span></text:p>
          </table:table-cell>
          <table:table-cell table:style-name="TableCell2606">
            <text:p text:style-name="P2607"><text:span text:style-name="T2608">219.353,65</text:span></text:p>
          </table:table-cell>
          <table:table-cell table:style-name="TableCell2609">
            <text:p text:style-name="P2610"><text:span text:style-name="T2611">265.267,17</text:span></text:p>
          </table:table-cell>
          <table:table-cell table:style-name="TableCell2612">
            <text:p text:style-name="P2613"><text:span text:style-name="T2614">233.701,81</text:span></text:p>
          </table:table-cell>
          <table:table-cell table:style-name="TableCell2615">
            <text:p text:style-name="P2616"><text:span text:style-name="T2617">106,54%</text:span></text:p>
          </table:table-cell>
          <table:table-cell table:style-name="TableCell2618">
            <text:p text:style-name="P2619"><text:span text:style-name="T2620">88,10%</text:span></text:p>
          </table:table-cell>
        </table:table-row>
        <table:table-row table:style-name="TableRow2621">
          <table:table-cell table:style-name="TableCell2622">
            <text:p text:style-name="P2623"><text:span text:style-name="T2624">UKUPNO</text:span><text:span text:style-name="T2625"><text:s/></text:span><text:span text:style-name="T2626">RASHODI</text:span></text:p>
            <text:p text:style-name="P2627"/>
            <text:p text:style-name="P2628"/>
          </table:table-cell>
          <table:table-cell table:style-name="TableCell2629">
            <text:p text:style-name="P2630">2.095.873,68</text:p>
          </table:table-cell>
          <table:table-cell table:style-name="TableCell2631">
            <text:p text:style-name="P2632">3.632.015,22</text:p>
          </table:table-cell>
          <table:table-cell table:style-name="TableCell2633">
            <text:p text:style-name="P2634">2.765.336,08</text:p>
          </table:table-cell>
          <table:table-cell table:style-name="TableCell2635">
            <text:p text:style-name="P2636">131,94%</text:p>
          </table:table-cell>
          <table:table-cell table:style-name="TableCell2637">
            <text:p text:style-name="P2638">76,14%</text:p>
          </table:table-cell>
        </table:table-row>
      </table:table>
      <text:p text:style-name="P2639"/>
      <text:p text:style-name="P2648">Račun financiranja prema ekonomskoj klasifikaciji</text:p>
      <text:p text:style-name="P2649"/>
      <text:p text:style-name="P2650"/>
      <text:p text:style-name="P2651"/>
      <text:p text:style-name="P2652"/>
      <text:p text:style-name="P2653"><text:span text:style-name="T2654">5 – Izdaci za financijsku imovinu i otplate zajmova:</text:span><text:span text:style-name="T2655"><text:s/>u izvještajnom razdoblju izvršeni ukupni izdaci za financijsku imovinu i otplatu zajmova iznose 131.152,37 eura što u odnosu na tekući plan za 2024. godinu predstavlja izvršenje od 96,94 %. U odnosu na isto razdoblje 2023. godine ukupni izdaci za financijsku imovinu i otplate zajmova bilježe indeks izvršenja od 751,04 %.</text:span></text:p>
      <text:p text:style-name="P2656"/>
      <text:p text:style-name="P2657"/>
      <text:p text:style-name="P2658">Račun financiranja prema izvorima financiranja</text:p>
      <text:p text:style-name="P2659"/>
      <text:p text:style-name="P2660"/>
      <text:p text:style-name="P2661">U izvještajnom razdoblju ukupni izdaci za financijsku imovinu i otplatu zajmova podmirili su se iz izvora: 11 – Opći prihodi i primici u iznosu od 131.152,37 eura.<text:s/></text:p>
      <text:p text:style-name="P2662"/>
      <text:p text:style-name="P2663"><text:bookmark-start text:name="_Hlk165959171"/><text:s text:c="7"/><text:tab/></text:p>
      <text:p text:style-name="P2664"/>
      <text:p text:style-name="P2665"/>
      <text:p text:style-name="P2666"/>
      <text:list text:style-name="LFO33" text:continue-numbering="true">
        <text:list-item>
          <text:p text:style-name="P2670"><text:bookmark-start text:name="_Hlk199151570"/>STANJE NOVČANIH SREDSTAVA</text:p>
        </text:list-item>
      </text:list>
      <text:p text:style-name="P2671"/>
      <text:p text:style-name="P2672"/>
      <text:p text:style-name="P2673">Stanje novčanih sredstava na početku izvještajnog razdoblja (1.1.2024.): 1.000.326,70 eura.</text:p>
      <text:p text:style-name="P2674">Stanje novčanih sredstava na kraju izvještajnog razdoblja (31.12.2024.): 841.375,24 eura.</text:p>
      <text:p text:style-name="P2675"><text:bookmark-end text:name="_Hlk199151570"/></text:p>
      <text:p text:style-name="P2676"/>
      <text:list text:style-name="LFO33" text:continue-numbering="true">
        <text:list-item>
          <text:p text:style-name="P2677">PRIHODI I PRIMICI TE RASHODI I IZDACI OSTVARENI PREUZIMANJEM NEFINANCIJSKE I FINANCIJSKE IMOVINE U NAPLATI POTRAŽIVANJA JAVNIH DAVANJA</text:p>
        </text:list-item>
      </text:list>
      <text:p text:style-name="P2678"/>
      <text:p text:style-name="P2679">U izvještajnom razdoblju <text:s/>nije bilo preuzimanja nefinancijske i financijske imovine u naplati potraživanja javnih davanja.</text:p>
      <text:p text:style-name="P2680"/>
      <text:p text:style-name="P2681"/>
      <text:p text:style-name="P2682"><text:bookmark-end text:name="_Hlk165959171"/></text:p>
      <text:p text:style-name="P2683"/>
      <text:p text:style-name="P2684"/>
      <text:p text:style-name="P2685"><text:tab/></text:p>
      <text:list text:style-name="LFO32" text:continue-numbering="true">
        <text:list-item>
          <text:list>
            <text:list-item>
              <text:list>
                <text:list-item>
                  <text:p text:style-name="P2686">Prikaz ostvarenog viška proračuna u izvještajnom razdoblju</text:p>
                </text:list-item>
              </text:list>
            </text:list-item>
          </text:list>
        </text:list-item>
      </text:list>
      <text:p text:style-name="P2687"/>
      <text:p text:style-name="P2688"/>
      <text:p text:style-name="P2689">U izvještajnom razdoblju ostvareni ukupni prihodi od 2.711.544,24 eura, što u odnosu na tekući plan za 2024. godinu predstavlja ostvarenje od 91,63 %. Indeks ostvarenja za izvještajno razdoblje u odnosu na <text:s/>ostvarenje za izvještajno razdoblje prethodne godine iznosi 110,93 %.</text:p>
      <text:p text:style-name="P2690"/>
      <text:p text:style-name="P2691">U izvještajnom razdoblju ukupni rashodi izvršeni su u iznosu od 2.765.336,08 eura što u odnosu na tekući plan za 2024. godinu predstavlja izvršenje od 76,14 %. U odnosu na isto razdoblje 2023. godine indeks izvršenja iznosi 131,94 %.</text:p>
      <text:p text:style-name="P2692"/>
      <text:p text:style-name="P2693">Iz navedenog proizlazi razlika između ostvarenih ukupnih prihoda i rashoda, odnosno manjak prihoda Proračuna Općine Čeminac ostvaren u razdoblju I. – XII. 2024. godine u iznosu od 53.791,84 eura.</text:p>
      <text:p text:style-name="P2694"/>
      <text:p text:style-name="P2695">Izdaci za financijsku imovinu i otplate zajmova iznose 131.152,37 eura.</text:p>
      <text:p text:style-name="P2696"/>
      <text:p text:style-name="P2697"><text:span text:style-name="T2698">Preneseni višak iz prethodne godine iznosi 808.031,06 eura, te je ukupni rezultat poslovanja na kraju izvještajnog razdoblja višak u iznosu od 623.086,85 eura.</text:span></text:p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soft-page-break/>
      <text:list text:style-name="LFO32" text:continue-numbering="true">
        <text:list-item>
          <text:p text:style-name="P2717">OBRAZLOŽENJE POSEBNOG DIJELA PRORAČUNA</text:p>
        </text:list-item>
      </text:list>
      <text:p text:style-name="P2718"/>
      <text:p text:style-name="P2719">Obrazloženje posebnog dijela izvještaja o izvršenju proračuna za proračunsku godinu temelji se na obrazloženju proračuna i financijskih planova proračunskih korisnika, a sadrži obrazloženje izvršenja programa koje se daje kroz obrazloženje aktivnosti i projekata zajedno s ciljevima koji su ostvareni provedbom programa i pokazateljima uspješnosti realizacije tih ciljeva koji se sastoje od pokazatelja učinka i pokazatelja rezultata.</text:p>
      <text:p text:style-name="P2720"/>
      <text:p text:style-name="P2721">GLAVA 00101 JEDINSTVENI UPRAVNI ODJEL I IZVRŠNA TIJELA</text:p>
      <text:p text:style-name="P2722"/>
      <text:p text:style-name="P2723">PROGRAM 1001 REDOVNA DJELATNOST<text:s/></text:p>
      <text:p text:style-name="P2724">Realizirani rashodi za rad Jedinstvenog upravnog odjela iznose 428.998,61 eura sastoje se od:<text:s/></text:p>
      <text:p text:style-name="P2725">A100101 Redovna djelatnost jedinstvenog upravnog odjela</text:p>
      <text:p text:style-name="P2726">Rashoda za zaposlene – rashodi za zaposlene za bruto plaće, darove, regres, nagrade, doprinose na plaću, rashodi za usluge te ostali financijski rashodi<text:s/></text:p>
      <text:p text:style-name="P2727">Materijalnih rashoda – naknade za troškove zaposlenima, rashodi za materijale i usluge (uredski materijal, poštanske i telefonske usluge) te ostali nespomenuti rashodi poslovanja<text:s/></text:p>
      <text:p text:style-name="P2728">Financijskih rashoda – rashodi za usluge banaka i sl.<text:s/></text:p>
      <text:p text:style-name="P2729">Rashodi za nabavu nefinancijske imovine – Uredska oprema i namještaj,, uređaji, strojevi i oprema za ostale namjene.</text:p>
      <text:p text:style-name="P2730">Izdaci za financijsku imovinu i otplate zajmova – Dionice i udjeli u glavnici trgovačkih društava u javnom sektoru.</text:p>
      <text:p text:style-name="P2731"><text:span text:style-name="T2732">A100121 Otplata beskamatnog zajma temeljem povrata po godišnjoj prijavi <text:s/></text:span><text:span text:style-name="T2733">Izdaci za financijsku imovinu i otplatu zajmova – odnose se na otplatu beskamatnog zajma temeljem povrata poreza po godišnjoj prijavi.</text:span></text:p>
      <text:p text:style-name="P2734">A100124 troškovi po sudskim presudama.</text:p>
      <text:p text:style-name="P2735"><text:span text:style-name="T2736">K100112 Nerazvrstana cesta u naselju Grabovac – projektna dokumentacija.</text:span></text:p>
      <text:p text:style-name="P2737"/>
      <text:p text:style-name="P2738">PROGRAM 1003 POTREBA ŠKOLSTVA NA PODRUČJU OPĆINE ČEMINAC</text:p>
      <text:p text:style-name="P2739">Realizirani rashodi iznose 110.698,41 eura sastoje se od:</text:p>
      <text:p text:style-name="P2740"><text:span text:style-name="T2741">A100302 Sufinanciranje cijene mjesečnih karata srednjoškolcima i studentima<text:s/></text:span><text:span text:style-name="T2742">na temelju</text:span><text:span text:style-name="T2743"><text:s/></text:span><text:span text:style-name="T2744">Odluke o subvencijama i naknadama za osnovnoškolce, srednjoškolce i studente sa područja Općine Čeminac (Službeni glasnik Općine Čeminac broj:10/23)</text:span></text:p>
      <text:p text:style-name="P2745"><text:span text:style-name="T2746">-<text:s/></text:span><text:span text:style-name="T2747">Ovim programom<text:s/></text:span><text:span text:style-name="T2748">učenici srednjih škola koji se za put do škole koriste javnim prijevozom (autobus, željeznica), ostvaruju pravo na subvencionirani prijevoz u visini od 17,5 % od prosječne cijene mjesečne karte određene Odlukom Vlade RH o kriterijima i načinu financiranja troškova javnog prijevoza redovitih učenika srednjih škola.</text:span></text:p>
      <text:p text:style-name="P2749"><text:span text:style-name="T2750">Redovni studenti s područja Općine Čeminac ostvaruju pravo na subvencionirani prijevoz u visini 40% iznosa mjesečne karte na relacijama: Čeminac – Osijek, Grabovac – Osijek, Kozarac – Osijek i Novi Čeminac – Osijek.<text:s/></text:span></text:p>
      <text:p text:style-name="P2751"><text:span text:style-name="T2752">A100303 Stipendiranje studenata<text:s/></text:span><text:span text:style-name="T2753">na temelju</text:span><text:span text:style-name="T2754"><text:s/></text:span><text:span text:style-name="T2755">Odluke o subvencijama i naknadama za osnovnoškolce, srednjoškolce i studente sa područja Općine Čeminac (Službeni glasnik Općine Čeminac broj:10/23)</text:span></text:p>
      <text:p text:style-name="P2756"><text:span text:style-name="T2757">-<text:s/></text:span><text:span text:style-name="T2758">Pravo na stipendiranje redovitih studenata ostvaruju redoviti studenti <text:s/>s prebivalištem na području Općine Čeminac.<text:s/></text:span></text:p>
      <text:p text:style-name="P2759"><text:span text:style-name="T2760">A100304</text:span><text:span text:style-name="T2761"><text:s/></text:span><text:span text:style-name="T2762">Sufinanciranje</text:span><text:span text:style-name="T2763"><text:s/></text:span><text:span text:style-name="T2764">troškova</text:span><text:span text:style-name="T2765"><text:s/></text:span><text:span text:style-name="T2766">ljetovanja</text:span><text:span text:style-name="T2767"><text:s/></text:span><text:span text:style-name="T2768">djece</text:span><text:span text:style-name="T2769"><text:s/></text:span><text:span text:style-name="T2770">–</text:span><text:span text:style-name="T2771"><text:s/></text:span><text:span text:style-name="T2772">Dramalj -<text:s/></text:span><text:span text:style-name="T2773">ljetovanje djece u Dramlju koja pohađaju osnovnu školu na području Općine Čeminac <text:s/>i koja imaju prebivalište na području Općine Čeminac.</text:span></text:p>
      <text:p text:style-name="P2774"><text:span text:style-name="T2775">A100307 OŠ „ČEMINAC“ –<text:s/></text:span><text:span text:style-name="T2776">tekuće donacije.</text:span></text:p>
      <text:soft-page-break/>
      <text:p text:style-name="P2777"><text:span text:style-name="T2778">A100308 Stipendiranje srednjoškolaca<text:s/></text:span><text:span text:style-name="T2779">na temelju</text:span><text:span text:style-name="T2780"><text:s/></text:span><text:span text:style-name="T2781">Odluke o subvencijama i naknadama za osnovnoškolce, srednjoškolce i studente sa područja Općine Čeminac (Službeni glasnik Općine Čeminac broj:10/23)</text:span></text:p>
      <text:p text:style-name="P2782"><text:span text:style-name="T2783"><text:s/>-<text:s/></text:span><text:span text:style-name="T2784">Pravo na stipendiranje srednjoškolaca <text:s/>ostvaruju srednjoškolci s prebivalištem na području Općine Čeminac koji pohađaju srednju školu.<text:s/></text:span></text:p>
      <text:p text:style-name="P2785"><text:span text:style-name="T2786">A100309 Sufinanciranje knjiga za učenike osnovnih škola<text:s/></text:span><text:span text:style-name="T2787"><text:s/></text:span><text:span text:style-name="T2788">na temelju</text:span><text:span text:style-name="T2789"><text:s/></text:span><text:span text:style-name="T2790">Odluke o subvencijama i naknadama za osnovnoškolce, srednjoškolce i studente sa područja Općine Čeminac (Službeni glasnik Općine Čeminac broj:10/23)</text:span></text:p>
      <text:p text:style-name="P2791"><text:span text:style-name="T2792">-<text:s/></text:span><text:span text:style-name="T2793">Pravo na sufinanciranje troškova nabave opreme za učenike osnovnih škola ostvaruju učenici s prebivalištem na području Općine Čeminac koji pohađaju osnovne škole na području Općine Čeminac.<text:s/></text:span></text:p>
      <text:p text:style-name="P2794"/>
      <text:p text:style-name="P2795"/>
      <text:p text:style-name="P2796"/>
      <text:p text:style-name="P2797">PROGRAM 1004 ZAŠTITA OD POŽARA, CIVILNA ZAŠTITA I HGSS</text:p>
      <text:p text:style-name="P2798">Realizirani rashodi za Program – Zaštita od požara, civilna zaštita i HGSS iznose 41.000,01 eura sastoje se od:<text:s/></text:p>
      <text:p text:style-name="P2799"><text:span text:style-name="T2800">A100403 Sufinanciranje Hrvatske gorske službe spašavanja -<text:s/></text:span><text:span text:style-name="T2801">obuhvaća rashode za sufinanciranje redovnog poslovanja HGSS-a sukladno Zakonu o HGSS-u.</text:span></text:p>
      <text:p text:style-name="P2802"><text:span text:style-name="T2803">A100408 Sufinanciranje Vatrogasne zajednice Općine Čeminac -<text:s/></text:span><text:span text:style-name="T2804">obuhvaća rashode za sufinanciranje redovnog poslovanja VZ Čeminac, sukladno Zakonu o vatrogastvu.</text:span></text:p>
      <text:p text:style-name="Bezproreda"/>
      <text:p text:style-name="P2805">Ciljevi programa: Zaštita ljudi i imovine, edukacija, organizacija i opremanje u svrhu efikasnije zaštite ljudi i imovine</text:p>
      <text:p text:style-name="P2806">Pokazatelji: Stupanj opremljenosti .<text:s/></text:p>
      <text:p text:style-name="P2807"/>
      <text:p text:style-name="P2808">PROGRAM 1005 TROŠENJE SREDSTAVA OSTVARENIH RASPOLAGANJEM<text:s/></text:p>
      <text:p text:style-name="P2809"/>
      <text:p text:style-name="P2810">Realizirani rashodi sredstava ostvarenih zakupom i prodajom poljoprivrednog zemljišta iznose 130.559,32 eura sastoje se od:</text:p>
      <text:p text:style-name="P2811">A100514 Poticanje poljoprivrede – zbrinjavanje animalnog otpada</text:p>
      <text:p text:style-name="P2812">A100515 Poticanje poljoprivrede – higijeničarska služba</text:p>
      <text:p text:style-name="P2813">A100516 Poticanje poljoprivrede – deratizacija</text:p>
      <text:p text:style-name="P2814">A100517 Poticanje poljoprivrede – dezinsekcija</text:p>
      <text:p text:style-name="P2815">A100524 Poticanje poljoprivrede – katastarsko-geodetska izmjera</text:p>
      <text:p text:style-name="P2816">A100525 Održavanje cesta – nerazvrstanih</text:p>
      <text:p text:style-name="P2817">A100526 Poticanje poljoprivrede – izrada ruralne infrastrukture</text:p>
      <text:p text:style-name="P2818">A100528 Redovna djelatnost u poljoprivredi</text:p>
      <text:p text:style-name="P2819">A100530 Provođenje programa zaštite divljači</text:p>
      <text:p text:style-name="P2820"/>
      <text:p text:style-name="P2821"><text:span text:style-name="T2822">Ciljevi programa</text:span><text:span text:style-name="T2823">:<text:s/></text:span><text:span text:style-name="T2824">Opći razvoj poljoprivrede i izgradnja infrastrukture u cilju obavljanja poljoprivrede.</text:span></text:p>
      <text:p text:style-name="P2825">Pokazatelji: Provedene aktivnosti.</text:p>
      <text:p text:style-name="P2826"/>
      <text:p text:style-name="P2827"><text:span text:style-name="T2828">PROGRAM 1006 ODRŽAVANJE KOMUNALNE INFRASTRUKTURE</text:span></text:p>
      <text:p text:style-name="P2829">Sredstva ostvarena iz prihoda komunalne i grobne naknade planirana su za održavanje javne rasvjete, zgrada i objekata u vlasništvu općine, održavanje groblja, javnih površina, redovna djelatnost komunalnog pogona te je planirana nabavka opreme za održavanje zelenih površina.</text:p>
      <text:p text:style-name="P2830">Realizirani rashodi iznose 568.420,78 eura sastoje se od:</text:p>
      <text:soft-page-break/>
      <text:p text:style-name="P2831"><text:span text:style-name="T2832">A100601 Javna rasvjeta<text:s/></text:span></text:p>
      <text:p text:style-name="P2833">A100604 Održavanje ostalih objekata i zgrada u vlasništvu Općine <text:s/></text:p>
      <text:p text:style-name="P2834">A100612 Održavanje groblja</text:p>
      <text:p text:style-name="P2835">A100615 Komunalni pogon<text:s/></text:p>
      <text:p text:style-name="P2836">A100617 Odvoz komunalnog otpada – objekti i uređaji u vlasništvu Općine</text:p>
      <text:p text:style-name="P2837"><text:span text:style-name="T2838">K100601 Nabavka opreme za održavanje zelenih površina.</text:span></text:p>
      <text:p text:style-name="P2839"/>
      <text:p text:style-name="P2840">Ciljevi programa: Ovim programom osigurana se sredstva za redovno investicijsko održavanje komunalne infrastrukture<text:s/></text:p>
      <text:p text:style-name="P2841">Pokazatelji: uredno pokošene javne površine, očišćene nerazvrstane ceste i uredno održavani objekti u vlasništvu Općine.</text:p>
      <text:p text:style-name="P2842"/>
      <text:p text:style-name="P2843">PROGRAM 1007 GRADNJE OBJEKATA I UREĐENJE KOMUNALNE INFRASTRUKTURE</text:p>
      <text:p text:style-name="P2844">Realizirani rashodi Programa gradnje objekata i uređenje komunalne infrastrukture iznose 747.013,71 eura sastoje se od:</text:p>
      <text:p text:style-name="P2845">A100713 Otplata kreditnog zaduženja kod HBOR-a KD-2/17</text:p>
      <text:p text:style-name="P2846">K100746 Modernizacija javne rasvjete</text:p>
      <text:p text:style-name="P2847">K100748 Izrada projektne dokumentacije za sustav odvodnje otpadnih voda</text:p>
      <text:p text:style-name="P2848">K100755 Izgradnja parkirališta na mjesnom groblju u Kozarcu – projektna dokumentacija</text:p>
      <text:p text:style-name="P2849">K100756 Izgradnja parkirališta na mjesnom groblju u Čemincu – projektna dokumentacija</text:p>
      <text:p text:style-name="P2850">K100758 Sanacija dječjih igrališta – Kozarac, Grabovac</text:p>
      <text:p text:style-name="P2851">K100765 Energetska učinkovitost javne rasvjete – Grabovac, Ulica braće Majsan</text:p>
      <text:p text:style-name="P2852">K100766 Izgradnja parkirališta kod ambulante Čeminac – projektna dokumentacija</text:p>
      <text:p text:style-name="P2853">K100768 Sanacija mrtvačnice – Novi Čeminac</text:p>
      <text:p text:style-name="P2854">K100769 Pješačka staza: Čeminac – Novi Čeminac</text:p>
      <text:p text:style-name="P2855">K100771 Projekt digitalizacije groblja</text:p>
      <text:p text:style-name="P2856">K100772 Nabava kontejnera za sva mjesna groblja na području Općine</text:p>
      <text:p text:style-name="P2857">K100773 Sanacija križa na mjesnom groblju Kozarac</text:p>
      <text:p text:style-name="P2858">K100774 Sanacija spomen obilježja Hrvatskim braniteljima u Kozarcu</text:p>
      <text:p text:style-name="P2859">K100776 Dječje igralište – Čeminac – projektna dokumentacija, radovi, nadzor</text:p>
      <text:p text:style-name="P2860">K100778 Izgradnja parkirališta ispred trgovine Kozarac</text:p>
      <text:p text:style-name="P2861">K100779 Bušenje bunara na nogometnom igralištu u Kozarcu</text:p>
      <text:p text:style-name="P2862">K100780 Rekonstrukcija vanjskog nosivog zid (Pekarnica Grabovac) – glavni projekt</text:p>
      <text:p text:style-name="P2863">K100781 Izgradnja i rekonstrukcija nogostupa – Kozarac</text:p>
      <text:p text:style-name="P2864">K100782 Izgradnja i rekonstrukcija nogostupa – Grabovac</text:p>
      <text:p text:style-name="P2865">K100783 Izgradnja i rekonstrukcija nogostupa – Čeminac</text:p>
      <text:p text:style-name="P2866">K100784 Izgradnja i rekonstrukcija nogostupa – Novi Čeminac</text:p>
      <text:p text:style-name="P2867">K100785 Dječje igralište – vrtić Ivančica – projektna dokumentacija, radovi nadzor</text:p>
      <text:p text:style-name="P2868">K100786 Energetska učinkovitost: javna rasvjeta Čeminac – Novi Čeminac, projektna dokumentacija i izgradnja</text:p>
      <text:p text:style-name="P2869">K100787 Dogradnja dječjeg igrališta u Grabovcu (ograda, staza)<text:s/></text:p>
      <text:p text:style-name="P2870">K100788 Izgradnja ograde kod Društvenog centa Čeminac</text:p>
      <text:p text:style-name="P2871">K100791 Izrada projektne dokumentacije za parkiralište kod nogometnog igrališta Kozarac</text:p>
      <text:p text:style-name="P2872"/>
      <text:p text:style-name="P2873">Ciljevi programa: Izgradnja i rekonstrukcija infrastrukture na području općine s ciljem podizanja kvalitete života mještana.</text:p>
      <text:p text:style-name="P2874">Pokazatelji: Stupanj dovršenosti pojedine investicije</text:p>
      <text:p text:style-name="P2875"/>
      <text:p text:style-name="P2876"/>
      <text:p text:style-name="P2877">PROGRAM 1009 JAVNIH POTREBA U KULTURI</text:p>
      <text:p text:style-name="P2878"><text:span text:style-name="T2879">Navedenim programom osigurana su sredstva za rad udruga za sufinanciranje manifestacija i kulturnih događanja.<text:s/></text:span><text:span text:style-name="T2880">Sredstva se raspoređuju temeljem pristiglih prijava na Javni poziv za sufinanciranje projekata udruga.</text:span></text:p>
      <text:p text:style-name="P2881">Realizirani rashodi iznose 18.557,95 eura sastoje se od:</text:p>
      <text:p text:style-name="P2882">A100901 Sufinanciranje rada udruga</text:p>
      <text:p text:style-name="P2883">A100903 Sufinanciranje manifestacija i kulturnih događanja</text:p>
      <text:p text:style-name="P2884"/>
      <text:p text:style-name="P2885"/>
      <text:p text:style-name="P2886"/>
      <text:p text:style-name="P2887">PROGRAM 1010 JAVNIH POTREBA U ŠPORTU NA PODRUČJU OPĆINE ČEMINAC</text:p>
      <text:p text:style-name="P2888">Navedenim programom predviđena su sredstva za normalno funkcioniranje sportskih udruga.</text:p>
      <text:p text:style-name="P2889">Realizirani rashodi iznose 56.000,00 eura sastoje se od:</text:p>
      <text:p text:style-name="P2890">A101004 Donacije sportskim udrugama</text:p>
      <text:p text:style-name="P2891">Ciljevi programa: Razvoj i unapređenje sustava sporta, sportske infrastrukture i ljudskih potencijala te poticanje i razvoj sportskih društava</text:p>
      <text:p text:style-name="P2892"><text:span text:style-name="T2893">Pokazatelji: Broj sportskih klubova,<text:s/></text:span><text:span text:style-name="T2894">zdrav, aktivan i kvalitetan život.</text:span></text:p>
      <text:p text:style-name="P2895"/>
      <text:p text:style-name="P2896">PROGRAM 1011 RELIGIJA</text:p>
      <text:p text:style-name="P2897">Realizirani rashodi iznose 13.000,00 eura sastoje se od:</text:p>
      <text:p text:style-name="P2898">A101101 Donacije župnim uredima</text:p>
      <text:p text:style-name="P2899"/>
      <text:p text:style-name="P2900">PROGRAM 1013 JAVNIH POTREBA U SOCIJALNOJ SKRBI</text:p>
      <text:p text:style-name="P2901">Realizirani rashodi iznose 267.932,62 eura sastoje se od:</text:p>
      <text:p text:style-name="P2902">A101301 Pokrivanje troškova pogrebnih usluga</text:p>
      <text:p text:style-name="P2903">A101302 Pomoć socijalno ugroženim obiteljima</text:p>
      <text:p text:style-name="P2904">A101305 Naknada za novorođenu djecu</text:p>
      <text:p text:style-name="P2905">A101306 Dar umirovljenicima</text:p>
      <text:p text:style-name="P2906">A101307 Sufinanciranje rada Udruge Crvenog križa</text:p>
      <text:p text:style-name="P2907">A101310 Subvencioniranje stambenih kredita</text:p>
      <text:p text:style-name="P2908">A101315 Subvencioniranje stambenih kredita CHF</text:p>
      <text:p text:style-name="P2909">A101319 Subvencija boravka djece u vrtiću</text:p>
      <text:p text:style-name="P2910">A101320 Pomoć za kupnju ili izgradnju nekretnine na području Općine</text:p>
      <text:p text:style-name="P2911">A101321 Pomoć roditeljima odgojiteljima</text:p>
      <text:p text:style-name="P2912">Ciljevi programa: Unapređenje kvalitete života pojedinaca i obitelji u potrebama</text:p>
      <text:p text:style-name="P2913">Pokazatelji: Broj korisnika programa</text:p>
      <text:p text:style-name="P2914"/>
      <text:soft-page-break/>
      <text:p text:style-name="P2915">PROGRAM 1016 JAVNI RADOVI</text:p>
      <text:p text:style-name="P2916">Općina je sa HZZ-om sklopila Ugovor kojim će se sufinancirati zapošljavanje osoba u javnim radovima.</text:p>
      <text:p text:style-name="P2917">Realizirani rashodi iznose 4.094,38 eura sastoje se od:</text:p>
      <text:p text:style-name="P2918">A101601 Redovna djelatnost javnih radova</text:p>
      <text:p text:style-name="P2919">Ciljevi programa: Mjera zapošljavanja koja se temelji na društveno korisnom radu kroz očuvanje i uređenje okoliša i omogućavanje i ljepšeg i čišćeg života mještana Općine<text:s/></text:p>
      <text:p text:style-name="P2920">Pokazatelji: Uređenje okoliša i broj zaposlenih putem programa</text:p>
      <text:p text:style-name="P2921"/>
      <text:p text:style-name="P2922"/>
      <text:p text:style-name="P2923"/>
      <text:p text:style-name="P2924">PROGRAM 1034 ZAŽELI – faza 4</text:p>
      <text:p text:style-name="P2925">Realizirani rashodi iznose 265.507,43 eura sastoje se od:</text:p>
      <text:p text:style-name="P2926">A103401 Redovna djelatnost <text:s/>Program Zaželi</text:p>
      <text:p text:style-name="P2927">Ciljevi programa: Zapošljavanje dugotrajno nezaposlenih osoba</text:p>
      <text:p text:style-name="P2928"><text:span text:style-name="T2929">Pokazatelji: Broj zaposlenih i broj krajnjih korisnika kojima se pomaže u svakodnevnim aktivnostima</text:span></text:p>
      <text:p text:style-name="P2930"/>
      <text:p text:style-name="P2931"/>
      <text:p text:style-name="P2932">GLAVA 00102 OPĆINSKO VIJEĆE</text:p>
      <text:p text:style-name="P2933">00102 OPĆINSKO VIJEĆE</text:p>
      <text:p text:style-name="P2934">PROGRAM 1001 REDOVNA DJELATNOST</text:p>
      <text:p text:style-name="P2935">Planirana su sredstva za naknade vijećnicima te za rad političkih stranaka.</text:p>
      <text:p text:style-name="P2936">Realizirani rashodi iznose 13.154,77 eura sastoje se od:</text:p>
      <text:p text:style-name="P2937">A100103 Općinsko vijeće</text:p>
      <text:p text:style-name="P2938">A100105 Rad političkih stranaka</text:p>
      <text:p text:style-name="P2939">Pokazatelji : broj održanih sjednica Općinskog vijeća, kontinuirani obračun i isplata naknade, te usmjeravanje sredstava za rad političkih stranaka i nezavisnih vijećnika sukladno Zakonu.<text:s/></text:p>
      <text:p text:style-name="P2940"/>
      <text:p text:style-name="P2941"/>
      <text:p text:style-name="P2942"/>
      <text:p text:style-name="P2943">GLAVA 00103 DJEČJI VRTIĆ IVANČICA</text:p>
      <text:p text:style-name="P2944"/>
      <text:p text:style-name="P2945">00103 DJEČJI VRTIĆ IVANČICA</text:p>
      <text:p text:style-name="P2946">PROGRAM 1002 PREDŠKOLSKI ODGOJ NA PODRUČJU OPĆINE ČEMINAC</text:p>
      <text:p text:style-name="P2947">Realizirani rashodi iznose 231.550,46 eura sastoje se od:</text:p>
      <text:p text:style-name="P2948">A100201 Redovan rad Dječjeg vrtića</text:p>
      <text:p text:style-name="P2949">Dječji vrtić Ivančica je korisnik proračuna Općine Čeminac te su za istoga osigurana sredstva za rashode poslovanja (rashode za zaposlene, materijalne rashode te ostale rashode za potrebe redovnog poslovanja) i sredstva za nabavu nefinancijske imovine.</text:p>
      <text:p text:style-name="P2950"/>
      <text:p text:style-name="P2951"/>
      <text:p text:style-name="P2952"/>
      <text:p text:style-name="P2953"/>
      <text:p text:style-name="P2954"/>
      <text:p text:style-name="P2955"/>
      <text:p text:style-name="P2956"><text:bookmark-start text:name="_Hlk165959197"/>POSEBNI IZVJEŠTAJI</text:p>
      <text:p text:style-name="P2957"/>
      <text:p text:style-name="P2958"/>
      <text:list text:style-name="LFO34" text:continue-numbering="true">
        <text:list-item>
          <text:list>
            <text:list-item>
              <text:p text:style-name="P2959">Izvještaj o korištenju proračunske zalihe</text:p>
            </text:list-item>
          </text:list>
        </text:list-item>
      </text:list>
      <text:p text:style-name="P2960"/>
      <text:p text:style-name="P2961"><text:bookmark-start text:name="_Hlk199151676"/>Tijekom izvještajnog razdoblja nije bilo isplata iz proračunske zalihe.</text:p>
      <text:p text:style-name="P2962"><text:bookmark-end text:name="_Hlk199151676"/></text:p>
      <text:p text:style-name="P2963"/>
      <text:list text:style-name="LFO34" text:continue-numbering="true">
        <text:list-item>
          <text:list>
            <text:list-item>
              <text:p text:style-name="P2964"><text:bookmark-start text:name="_Hlk199151976"/>Izvještaj o zaduživanju na domaćem i stranom tržištu novca i kapitala</text:p>
            </text:list-item>
          </text:list>
        </text:list-item>
      </text:list>
      <text:p text:style-name="P2965"/>
      <text:p text:style-name="P2966">Ugovor o kreditu broj:KO-2/17 HRVATSKE BANKE ZA OBNOVU I RAZVOJ, <text:s/>naziv projekta: „Izgradnja društvenog centra i popratne infrastrukture na k.č.br. 83/1 k.o. Čeminac“ .</text:p>
      <text:p text:style-name="P2967"/>
      <text:p text:style-name="P2968">Rok i način otplate kredita: u 40 jednakih uzastopnih tromjesečnih rata od kojih prva dospijeva na naplatu 31.01.2024. godine.</text:p>
      <text:p text:style-name="P2969">Rok otplate (bez počeka): 10 godina<text:s/></text:p>
      <text:p text:style-name="P2970">Razdoblje počeka: 5 godina</text:p>
      <text:p text:style-name="P2971">Redovna kamata 2,5% godišnje, a obračunava se i naplaćuje tromjesečno</text:p>
      <text:p text:style-name="P2972">Tijekom izvještajnog razdoblja slijedom naprijed navedenog Ugovora otplaćivane su kamate i glavnica:</text:p>
      <text:p text:style-name="P2973"/>
      <table:table table:style-name="Table2974">
        <table:table-columns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</table:table-columns>
        <table:table-row table:style-name="TableRow2982">
          <table:table-cell table:style-name="TableCell2983" table:number-rows-spanned="2">
            <text:p text:style-name="P2984">BANKA</text:p>
          </table:table-cell>
          <table:table-cell table:style-name="TableCell2985" table:number-rows-spanned="2">
            <text:p text:style-name="P2986">IZNOS KREDITA</text:p>
            <text:p text:style-name="P2987">(glavnica + kamata)</text:p>
            <text:p text:style-name="P2988"/>
          </table:table-cell>
          <table:table-cell table:style-name="TableCell2989" table:number-rows-spanned="2">
            <text:p text:style-name="P2990">KREDIT REALIZIRAN</text:p>
          </table:table-cell>
          <table:table-cell table:style-name="TableCell2991">
            <text:p text:style-name="P2992">POČETAK OTPLATE</text:p>
          </table:table-cell>
          <table:table-cell table:style-name="TableCell2993" table:number-rows-spanned="2">
            <text:p text:style-name="P2994">OTPLAĆENO</text:p>
            <text:p text:style-name="P2995">kamata</text:p>
            <text:p text:style-name="P2996">31.12.2024.</text:p>
          </table:table-cell>
          <table:table-cell table:style-name="TableCell2997" table:number-rows-spanned="2">
            <text:p text:style-name="P2998">OTPLAĆENO</text:p>
            <text:p text:style-name="P2999">glavnice</text:p>
            <text:p text:style-name="P3000">31.12.2024.</text:p>
          </table:table-cell>
          <table:table-cell table:style-name="TableCell3001" table:number-rows-spanned="2">
            <text:p text:style-name="P3002">OSTATAK za otplatu glavnice</text:p>
            <text:p text:style-name="P3003">31.12.2024.</text:p>
          </table:table-cell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table-cell table:style-name="TableCell3008">
            <text:p text:style-name="P3009">ZAVRŠETAK OTPLATE</text:p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</table:table-row>
        <table:table-row table:style-name="TableRow3013">
          <table:table-cell table:style-name="TableCell3014" table:number-rows-spanned="2">
            <text:p text:style-name="P3015">Hrvatska banka za obnovu i razvoj</text:p>
          </table:table-cell>
          <table:table-cell table:style-name="TableCell3016" table:number-rows-spanned="2">
            <text:p text:style-name="P3017">1.584.662,06</text:p>
          </table:table-cell>
          <table:table-cell table:style-name="TableCell3018" table:number-rows-spanned="2">
            <text:p text:style-name="P3019">2017.</text:p>
          </table:table-cell>
          <table:table-cell table:style-name="TableCell3020">
            <text:p text:style-name="P3021">31.01.2019.</text:p>
          </table:table-cell>
          <table:table-cell table:style-name="TableCell3022" table:number-rows-spanned="2">
            <text:p text:style-name="P3023">206.112,96</text:p>
          </table:table-cell>
          <table:table-cell table:style-name="TableCell3024" table:number-rows-spanned="2">
            <text:p text:style-name="P3025">126.086,68</text:p>
          </table:table-cell>
          <table:table-cell table:style-name="TableCell3026" table:number-rows-spanned="2">
            <text:p text:style-name="P3027"><text:span text:style-name="T3028">1.134.780,00 <text:s/></text:span></text:p>
          </table: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table-cell table:style-name="TableCell3033">
            <text:p text:style-name="P3034">31.10.2033.</text:p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</table:table-row>
      </table:table>
      <text:p text:style-name="P3038"/>
      <text:p text:style-name="P3039"/>
      <text:list text:style-name="LFO34" text:continue-numbering="true">
        <text:list-item>
          <text:list>
            <text:list-item>
              <text:p text:style-name="P3040">Izvještaj o danim jamstvima i plaćanja po protestiranim jamstvima</text:p>
            </text:list-item>
          </text:list>
        </text:list-item>
      </text:list>
      <text:p text:style-name="P3041"/>
      <text:p text:style-name="P3042">Na dan 31.12.2024. godine Općina Čeminac nema danih jamstava.</text:p>
      <text:p text:style-name="P3043"/>
      <text:list text:style-name="LFO34" text:continue-numbering="true">
        <text:list-item>
          <text:list>
            <text:list-item>
              <text:p text:style-name="P3044">Izvještaj o korištenju sredstava Fondova Europske unije</text:p>
            </text:list-item>
          </text:list>
        </text:list-item>
      </text:list>
      <text:p text:style-name="P3045"/>
      <text:p text:style-name="P3046">U okviru provedbe projekta „ZAŽELI – PREVENCIJA INSTITUCIONALIZACIJE“ Zaželi IV – za ljepši život u Općini Čeminac 23 osobe sklopile su Ugovor o radu na određeno vrijeme, za izvršavanje poslova na pružanju potpore i podrške starijim osobama i/ili osobama u nepovoljnom položaju i/ili osobama s invaliditetom za šest korisnika u periodu od 2. svibnja 2024. do 28. veljače 2027.</text:p>
      <text:p text:style-name="P3047">Ugovor o dodjeli bespovratnih sredstava za projekte koji se financiraju iz Europskog socijalnog fonda plus u financijskom razdoblju 2021. – 2027., potpisan je 18. ožujka 2024., a <text:s/>predmet ovog Ugovora je dodjela bespovratnih sredstava za provedbu Projekta pod nazivom: Zaželi 4 – za ljepši život u općini Čeminac. Ukupni prihvatljivi troškovi iznose 1.173,000,00 eura.</text:p>
      <text:p text:style-name="P3048">Cilj projekta je povećanje socijalne uključenosti i prevencija institucionalizacije ranjivih skupina s područja Općine kroz osiguravanje dugotrajne skrbi pružanjem usluge potpore i podrške u svakodnevnom životu starijih osoba i osobama s invaliditetom s pripadajućim paketom kućanskih i osnovnih higijenskih potrepština za 138 korisnika tijekom 34 mjeseca. Predmetni projekt trajat će 36 mjeseci.</text:p>
      <text:p text:style-name="P3049">Do kraja izvještajnog razdoblja primljena su sredstva u iznosu od 329.353,20 eura, a iskorištena u iznosu od 265.507,43 eura.</text:p>
      <text:p text:style-name="P3050"/>
      <text:list text:style-name="LFO34" text:continue-numbering="true">
        <text:list-item>
          <text:list>
            <text:list-item>
              <text:p text:style-name="P3051">Izvještaj o danim zajmovima i potraživanjima po danim jamstvima</text:p>
            </text:list-item>
          </text:list>
        </text:list-item>
      </text:list>
      <text:p text:style-name="P3052"/>
      <text:p text:style-name="P3053">Na dan 31.12.2024. godine Općina Čeminac nema danih zajmova niti danih jamstava.</text:p>
      <text:p text:style-name="P3054"/>
      <text:p text:style-name="P3055"/>
      <text:p text:style-name="P3056"/>
      <text:p text:style-name="P3057"/>
      <text:list text:style-name="LFO34" text:continue-numbering="true">
        <text:list-item>
          <text:list>
            <text:list-item>
              <text:p text:style-name="P3058">Izvještaj o stanju potraživanja i dospjelih obveza te o stanju potencijalnih obveza po osnovi sudskih sporova</text:p>
            </text:list-item>
          </text:list>
        </text:list-item>
      </text:list>
      <text:p text:style-name="P3059"><text:bookmark-start text:name="_Hlk199152978"/></text:p>
      <text:list text:style-name="LFO34" text:continue-numbering="true">
        <text:list-item>
          <text:list>
            <text:list-item>
              <text:list>
                <text:list-item>
                  <text:p text:style-name="P3060">Stanje potraživanja na dan 31.12.2024.</text:p>
                </text:list-item>
              </text:list>
            </text:list-item>
          </text:list>
        </text:list-item>
      </text:list>
      <text:p text:style-name="P3061"/>
      <text:p text:style-name="Normal"><text:span text:style-name="T3062">Na dan 31.12.2024. godine Općina Čeminac stanje potraživanja za prihode poslovanja iznosi 245.567,65 eura, a za prodanu nefinancijsku imovinu iznosi 98.835,77 eura.</text:span></text:p>
      <text:p text:style-name="P3063"/>
      <text:list text:style-name="LFO34" text:continue-numbering="true">
        <text:list-item>
          <text:list>
            <text:list-item>
              <text:list>
                <text:list-item>
                  <text:p text:style-name="P3064">Stanje dospjelih obaveza na dan 31.12.2024.</text:p>
                </text:list-item>
              </text:list>
            </text:list-item>
          </text:list>
        </text:list-item>
      </text:list>
      <text:p text:style-name="P3065"/>
      <text:p text:style-name="P3066"><text:span text:style-name="T3067">Stanje dospjelih obveza na kraju izvještajnog razdoblja iznosi<text:s/></text:span><text:span text:style-name="T3068">182.789,87<text:s/></text:span><text:span text:style-name="T3069">eura.</text:span></text:p>
      <text:p text:style-name="P3070"/>
      <text:list text:style-name="LFO34" text:continue-numbering="true">
        <text:list-item>
          <text:list>
            <text:list-item>
              <text:list>
                <text:list-item>
                  <text:p text:style-name="P3071">Stanje potencijalnih obveza po osnovi sudskih sporova</text:p>
                </text:list-item>
              </text:list>
            </text:list-item>
          </text:list>
        </text:list-item>
      </text:list>
      <text:p text:style-name="P3072"/>
      <text:p text:style-name="P3073">Na dan 31. prosinca 2024. godine evidentirane su <text:s/>obveza po osnovi sudskih sporova u iznosu od 18.000,00 eura, a odnose se n<text:bookmark-end text:name="_Hlk165959197"/><text:bookmark-end text:name="_Hlk199152978"/>a pravomoćnu presudu Trgovačkog suda u Osijeku u pravnoj stvari tužitelja BELJE plus d.o.o. radi stjecanja bez osnove.</text:p>
      <text:p text:style-name="P3074"/>
      <text:p text:style-name="Normal"><text:bookmark-end text:name="_Hlk1991519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Calibri" style:letter-kerning="false" fo:language="hr" fo:country="HR" fo:hyphenate="false"/>
    </style:style>
    <style:style style:name="Zadanifontodlomka" style:display-name="Zadani font odlomka" style:family="text"/>
    <style:style style:name="WW_CharLFO1LVL1" style:family="text">
      <style:text-properties style:font-name="Times New Roman" style:font-name-complex="Times New Roman"/>
    </style:style>
    <text:list-style style:name="WW_OutlineListStyle_11" style:display-name="WW_OutlineListStyle_11">
      <text:list-level-style-number text:level="1" text:style-name="WW_CharLFO1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Neupadljivoisticanje" style:display-name="Neupadljivo isticanje" style:family="text" style:parent-style-name="Zadanifontodlomka">
      <style:text-properties style:font-name="Calibri" style:font-name-complex="Calibri" fo:font-style="italic" style:font-style-asian="italic" style:font-style-complex="italic" fo:color="#404040"/>
    </style:style>
    <style:style style:name="Istaknuto" style:display-name="Istaknuto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Naglašeno" style:display-name="Naglašeno" style:family="text" style:parent-style-name="Zadanifontodlomka">
      <style:text-properties style:font-name="Calibri" style:font-name-complex="Calibri" fo:font-weight="bold" style:font-weight-asian="bold" style:font-weight-complex="bold"/>
    </style:style>
    <style:style style:name="Neupadljivareferenca" style:display-name="Neupadljiva referenca" style:family="text" style:parent-style-name="Zadanifontodlomka">
      <style:text-properties style:font-name="Calibri" style:font-name-complex="Calibri" fo:font-variant="small-caps" fo:color="#5A5A5A"/>
    </style:style>
    <style:style style:name="Naslovknjige" style:display-name="Naslov knjige" style:family="text" style:parent-style-name="Zadanifontodlomka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veza" style:display-name="Hiperveza" style:family="text" style:parent-style-name="Zadanifontodlomka">
      <style:text-properties style:font-name="Calibri" style:font-name-complex="Calibri" fo:color="#1F3864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Opisslike" style:display-name="Opis slik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style:letter-kerning="false" style:font-size-complex="9pt" fo:language="hr" fo:country="HR"/>
    </style:style>
    <style:style style:name="Blokteksta" style:display-name="Blok teksta" style:family="paragraph" style:parent-style-name="Normal">
      <style:paragraph-properties fo:border="0.0034in solid #4472C4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3864" fo:hyphenate="false"/>
    </style:style>
    <style:style style:name="Tijeloteksta3" style:display-name="Tijelo teksta 3" style:family="paragraph" style:parent-style-name="Normal">
      <style:paragraph-properties fo:margin-bottom="0.0833in"/>
      <style:text-properties style:font-size-complex="8pt" fo:hyphenate="false"/>
    </style:style>
    <style:style style:name="Tijeloteksta3Char" style:display-name="Tijelo teksta 3 Char" style:family="text" style:parent-style-name="Zadanifontodlomka">
      <style:text-properties style:font-name="Calibri" style:font-name-complex="Calibri" style:letter-kerning="false" style:font-size-complex="8pt" fo:language="hr" fo:country="HR"/>
    </style:style>
    <style:style style:name="Tijeloteksta-uvlaka3" style:display-name="Tijelo teksta - uvlaka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ijeloteksta-uvlaka3Char" style:display-name="Tijelo teksta - uvlaka 3 Char" style:family="text" style:parent-style-name="Zadanifontodlomka">
      <style:text-properties style:font-name="Calibri" style:font-name-complex="Calibri" style:letter-kerning="false" style:font-size-complex="8pt" fo:language="hr" fo:country="HR"/>
    </style:style>
    <style:style style:name="Referencakomentara" style:display-name="Referenca komentara" style:family="text" style:parent-style-name="Zadanifontodlomka">
      <style:text-properties style:font-name="Calibri" style:font-name-complex="Calibri" fo:font-size="11pt" style:font-size-asian="11pt" style:font-size-complex="8pt"/>
    </style:style>
    <style:style style:name="Tekstkomentara" style:display-name="Tekst komentara" style:family="paragraph" style:parent-style-name="Normal">
      <style:text-properties style:font-size-complex="10pt" fo:hyphenate="false"/>
    </style:style>
    <style:style style:name="TekstkomentaraChar" style:display-name="Tekst komentara Char" style:family="text" style:parent-style-name="Zadanifontodlomka">
      <style:text-properties style:font-name="Calibri" style:font-name-complex="Calibri" style:letter-kerning="false" style:font-size-complex="10pt" fo:language="hr" fo:country="HR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Calibri" style:font-name-complex="Calibri" fo:font-weight="bold" style:font-weight-asian="bold" style:font-weight-complex="bold" style:letter-kerning="false" style:font-size-complex="10pt" fo:language="hr" fo:country="HR"/>
    </style:style>
    <style:style style:name="Kartadokumenta" style:display-name="Karta dokumenta" style:family="paragraph" style:parent-style-name="Normal">
      <style:text-properties style:font-name="Segoe UI" style:font-name-complex="Segoe UI" style:font-size-complex="8pt" fo:hyphenate="false"/>
    </style:style>
    <style:style style:name="KartadokumentaChar" style:display-name="Karta dokumenta Char" style:family="text" style:parent-style-name="Zadanifontodlomka">
      <style:text-properties style:font-name="Segoe UI" style:font-name-complex="Segoe UI" style:letter-kerning="false" style:font-size-complex="8pt" fo:language="hr" fo:country="HR"/>
    </style:style>
    <style:style style:name="Tekstkrajnjebilješke" style:display-name="Tekst krajnje bilješke" style:family="paragraph" style:parent-style-name="Normal">
      <style:text-properties style:font-size-complex="10pt" fo:hyphenate="false"/>
    </style:style>
    <style:style style:name="TekstkrajnjebilješkeChar" style:display-name="Tekst krajnje bilješke Char" style:family="text" style:parent-style-name="Zadanifontodlomka">
      <style:text-properties style:font-name="Calibri" style:font-name-complex="Calibri" style:letter-kerning="false" style:font-size-complex="10pt" fo:language="hr" fo:country="HR"/>
    </style:style>
    <style:style style:name="Povratnaomotnica" style:display-name="Povratna omotnica" style:family="paragraph" style:parent-style-name="Normal">
      <style:text-properties style:font-name="Calibri Light" style:font-name-asian="Times New Roman" style:font-name-complex="Calibri Light" style:font-size-complex="10pt" fo:hyphenate="false"/>
    </style:style>
    <style:style style:name="Tekstfusnote" style:display-name="Tekst fusnote" style:family="paragraph" style:parent-style-name="Normal">
      <style:text-properties style:font-size-complex="10pt" fo:hyphenate="false"/>
    </style:style>
    <style:style style:name="TekstfusnoteChar" style:display-name="Tekst fusnote Char" style:family="text" style:parent-style-name="Zadanifontodlomka">
      <style:text-properties style:font-name="Calibri" style:font-name-complex="Calibri" style:letter-kerning="false" style:font-size-complex="10pt" fo:language="hr" fo:country="HR"/>
    </style:style>
    <style:style style:name="HTML-kod" style:display-name="HTML-kod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HTML-tipkovnica" style:display-name="HTML-tipkovnica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HTMLunaprijedoblikovano" style:display-name="HTML unaprijed oblikovano" style:family="paragraph" style:parent-style-name="Normal">
      <style:text-properties style:font-name="Consolas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 style:font-name-complex="Calibri" style:letter-kerning="false" style:font-size-complex="10pt" fo:language="hr" fo:country="HR"/>
    </style:style>
    <style:style style:name="HTMLpisaćistroj" style:display-name="HTML pisaći stroj" style:family="text" style:parent-style-name="Zadanifontodlomka">
      <style:text-properties style:font-name="Consolas" style:font-name-complex="Calibri" fo:font-size="11pt" style:font-size-asian="11pt" style:font-size-complex="10pt"/>
    </style:style>
    <style:style style:name="Tekstmakronaredbe" style:display-name="Tekst makronaredbe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letter-kerning="false" style:font-size-complex="10pt" fo:language="hr" fo:country="HR" fo:hyphenate="false"/>
    </style:style>
    <style:style style:name="TekstmakronaredbeChar" style:display-name="Tekst makronaredbe Char" style:family="text" style:parent-style-name="Zadanifontodlomka">
      <style:text-properties style:font-name="Consolas" style:font-name-complex="Calibri" style:letter-kerning="false" style:font-size-complex="10pt" fo:language="hr" fo:country="HR"/>
    </style:style>
    <style:style style:name="Običnitekst" style:display-name="Obični tekst" style:family="paragraph" style:parent-style-name="Normal">
      <style:text-properties style:font-name="Consolas" style:font-size-complex="10.5pt" fo:hyphenate="false"/>
    </style:style>
    <style:style style:name="ObičnitekstChar" style:display-name="Obični tekst Char" style:family="text" style:parent-style-name="Zadanifontodlomka">
      <style:text-properties style:font-name="Consolas" style:font-name-complex="Calibri" style:letter-kerning="false" style:font-size-complex="10.5pt" fo:language="hr" fo:country="HR"/>
    </style:style>
    <style:style style:name="Tekstrezerviranogmjesta" style:display-name="Tekst rezerviranog mjesta" style:family="text" style:parent-style-name="Zadanifontodlomka">
      <style:text-properties style:font-name="Calibri" style:font-name-complex="Calibri" fo:color="#3B3838"/>
    </style:style>
    <style:style style:name="Zaglavlje" style:display-name="Zaglavlje" style:family="paragraph" style:parent-style-name="Normal"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complex="Calibri" style:letter-kerning="false" fo:language="hr" fo:country="HR"/>
    </style:style>
    <style:style style:name="Podnožje" style:display-name="Podnožje" style:family="paragraph" style:parent-style-name="Normal"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complex="Calibri" style:letter-kerning="false" fo:language="hr" fo:country="HR"/>
    </style:style>
    <style:style style:name="Sadržaj9" style:display-name="Sadržaj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Spominjanje1" style:display-name="Spominjanje1" style:family="text" style:parent-style-name="Zadanifontodlomka">
      <style:text-properties style:font-name="Calibri" style:font-name-complex="Calibri" fo:color="#2B579A" fo:background-color="#E1DFDD"/>
    </style:style>
    <style:style style:name="HTML-varijabla" style:display-name="HTML-varijabla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adresa" style:display-name="HTML-adresa" style:family="paragraph" style:parent-style-name="Normal">
      <style:text-properties fo:font-style="italic" style:font-style-asian="italic" style:font-style-complex="italic" fo:hyphenate="false"/>
    </style:style>
    <style:style style:name="HTML-adresaChar" style:display-name="HTML-adresa Char" style:family="text" style:parent-style-name="Zadanifontodlomka">
      <style:text-properties style:font-name="Calibri" style:font-name-complex="Calibri" fo:font-style="italic" style:font-style-asian="italic" style:font-style-complex="italic" style:letter-kerning="false" fo:language="hr" fo:country="HR"/>
    </style:style>
    <style:style style:name="HTML-definicija" style:display-name="HTML-definicija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navod" style:display-name="HTML-navod" style:family="text" style:parent-style-name="Zadanifontodlomka">
      <style:text-properties style:font-name="Calibri" style:font-name-complex="Calibri" fo:font-style="italic" style:font-style-asian="italic" style:font-style-complex="italic"/>
    </style:style>
    <style:style style:name="HTML-primjer" style:display-name="HTML-primjer" style:family="text" style:parent-style-name="Zadanifontodlomka">
      <style:text-properties style:font-name="Consolas" style:font-name-complex="Calibri" fo:font-size="12pt" style:font-size-asian="12pt" style:font-size-complex="12pt"/>
    </style:style>
    <style:style style:name="HTML-akronim" style:display-name="HTML-akronim" style:family="text" style:parent-style-name="Zadanifontodlomka">
      <style:text-properties style:font-name="Calibri" style:font-name-complex="Calibri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Naslov" style:display-name="TOC Naslov" style:family="paragraph" style:parent-style-name="Naslov1" style:next-style-name="Normal" style:list-style-name="Članaksekcija1" style:default-outline-level="1">
      <style:paragraph-properties fo:margin-top="0.1666in" fo:margin-bottom="0in"/>
      <style:text-properties fo:font-size="16pt" style:font-size-asian="16pt" style:font-size-complex="16pt" fo:hyphenate="false"/>
    </style:style>
    <style:style style:name="Bibliografija" style:display-name="Bibliografija" style:family="paragraph" style:parent-style-name="Normal" style:next-style-name="Normal">
      <style:text-properties fo:hyphenate="false"/>
    </style:style>
    <style:style style:name="Znak1" style:display-name="Znak #1" style:family="text" style:parent-style-name="Zadanifontodlomka">
      <style:text-properties style:font-name="Calibri" style:font-name-complex="Calibri" fo:color="#2B579A" fo:background-color="#E1DFDD"/>
    </style:style>
    <style:style style:name="Zaglavljeporuke" style:display-name="Zaglavlje poruke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fo:hyphenate="false"/>
    </style:style>
    <style:style style:name="ZaglavljeporukeChar" style:display-name="Zaglavlje poruke Char" style:family="text" style:parent-style-name="Zadanifontodlomka">
      <style:text-properties style:font-name="Calibri Light" style:font-name-asian="Times New Roman" style:font-name-complex="Calibri Light" style:letter-kerning="false" fo:font-size="12pt" style:font-size-asian="12pt" style:font-size-complex="12pt" fo:background-color="transparent" fo:language="hr" fo:country="HR"/>
    </style:style>
    <style:style style:name="Popis" style:display-name="Popis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Popis2" style:display-name="Popis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Popis3" style:display-name="Popis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Popis4" style:display-name="Popis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Popis5" style:display-name="Popis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Nastavakpopisa" style:display-name="Nastavak popis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Nastavakpopisa2" style:display-name="Nastavak popis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Nastavakpopisa3" style:display-name="Nastavak popis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Nastavakpopisa4" style:display-name="Nastavak popisa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Nastavakpopisa5" style:display-name="Nastavak popisa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Brojevi" style:display-name="Brojevi" style:family="paragraph" style:parent-style-name="Normal" style:list-style-name="LFO6">
      <style:text-properties fo:hyphenate="false"/>
    </style:style>
    <style:style style:name="Brojevi2" style:display-name="Brojevi 2" style:family="paragraph" style:parent-style-name="Normal" style:list-style-name="LFO7">
      <style:text-properties fo:hyphenate="false"/>
    </style:style>
    <style:style style:name="Brojevi3" style:display-name="Brojevi 3" style:family="paragraph" style:parent-style-name="Normal" style:list-style-name="LFO8">
      <style:text-properties fo:hyphenate="false"/>
    </style:style>
    <style:style style:name="Brojevi4" style:display-name="Brojevi 4" style:family="paragraph" style:parent-style-name="Normal" style:list-style-name="LFO9">
      <style:text-properties fo:hyphenate="false"/>
    </style:style>
    <style:style style:name="Brojevi5" style:display-name="Brojevi 5" style:family="paragraph" style:parent-style-name="Normal" style:list-style-name="LFO10">
      <style:text-properties fo:hyphenate="false"/>
    </style:style>
    <style:style style:name="Grafičkeoznake" style:display-name="Grafičke oznake" style:family="paragraph" style:parent-style-name="Normal" style:list-style-name="LFO1">
      <style:text-properties fo:hyphenate="false"/>
    </style:style>
    <style:style style:name="Grafičkeoznake2" style:display-name="Grafičke oznake 2" style:family="paragraph" style:parent-style-name="Normal" style:list-style-name="LFO2">
      <style:text-properties fo:hyphenate="false"/>
    </style:style>
    <style:style style:name="Grafičkeoznake3" style:display-name="Grafičke oznake 3" style:family="paragraph" style:parent-style-name="Normal" style:list-style-name="LFO3">
      <style:text-properties fo:hyphenate="false"/>
    </style:style>
    <style:style style:name="Grafičkeoznake4" style:display-name="Grafičke oznake 4" style:family="paragraph" style:parent-style-name="Normal" style:list-style-name="LFO4">
      <style:text-properties fo:hyphenate="false"/>
    </style:style>
    <style:style style:name="Grafičkeoznake5" style:display-name="Grafičke oznake 5" style:family="paragraph" style:parent-style-name="Normal" style:list-style-name="LFO5">
      <style:text-properties fo:hyphenate="false"/>
    </style:style>
    <style:style style:name="Tablicaslika" style:display-name="Tablica slika" style:family="paragraph" style:parent-style-name="Normal" style:next-style-name="Normal">
      <style:text-properties fo:hyphenate="false"/>
    </style:style>
    <style:style style:name="Referencakrajnjebilješke" style:display-name="Referenca krajnje bilješke" style:family="text" style:parent-style-name="Zadanifontodlomka">
      <style:text-properties style:font-name="Calibri" style:font-name-complex="Calibri" style:text-position="super 63.6%"/>
    </style:style>
    <style:style style:name="Tablicaizvora" style:display-name="Tablica izvora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Naslovtabliceizvora" style:display-name="Naslov tablice izvora" style:family="paragraph" style:parent-style-name="Normal" style:next-style-name="Normal">
      <style:paragraph-properties fo:margin-top="0.0833in"/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aomotnice" style:display-name="Adresa omotnice" style:family="paragraph" style:parent-style-name="Normal">
      <style:paragraph-properties fo:margin-left="2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fo:hyphenate="false"/>
    </style:style>
    <style:style style:name="Bezproreda" style:display-name="Bez proreda" style:family="paragraph">
      <style:paragraph-properties fo:margin-bottom="0in"/>
      <style:text-properties style:font-name-complex="Calibri" style:letter-kerning="false" fo:language="hr" fo:country="HR" fo:hyphenate="false"/>
    </style:style>
    <style:style style:name="Datum" style:display-name="Datum" style:family="paragraph" style:parent-style-name="Normal" style:next-style-name="Normal">
      <style:text-properties fo:hyphenate="false"/>
    </style:style>
    <style:style style:name="DatumChar" style:display-name="Datum Char" style:family="text" style:parent-style-name="Zadanifontodlomka">
      <style:text-properties style:font-name="Calibri" style:font-name-complex="Calibri" style:letter-kerning="false" fo:language="hr" fo:country="HR"/>
    </style:style>
    <style:style style:name="StandardWeb" style:display-name="Standard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Pametnahiperveza1" style:display-name="Pametna hiperveza1" style:family="text" style:parent-style-name="Zadanifontodlomka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eriješenospominjanje1" style:display-name="Neriješeno spominjanje1" style:family="text" style:parent-style-name="Zadanifontodlomka">
      <style:text-properties style:font-name="Calibri" style:font-name-complex="Calibri" fo:color="#605E5C" fo:background-color="#E1DFDD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TijelotekstaChar" style:display-name="Tijelo teksta Char" style:family="text" style:parent-style-name="Zadanifontodlomka">
      <style:text-properties style:font-name="Calibri" style:font-name-complex="Calibri" style:letter-kerning="false" fo:language="hr" fo:country="HR"/>
    </style:style>
    <style:style style:name="Tijeloteksta2" style:display-name="Tijelo teksta 2" style:family="paragraph" style:parent-style-name="Normal">
      <style:paragraph-properties fo:margin-bottom="0.0833in" fo:line-height="200%"/>
      <style:text-properties fo:hyphenate="false"/>
    </style:style>
    <style:style style:name="Tijeloteksta2Char" style:display-name="Tijelo teksta 2 Char" style:family="text" style:parent-style-name="Zadanifontodlomka">
      <style:text-properties style:font-name="Calibri" style:font-name-complex="Calibri" style:letter-kerning="false" fo:language="hr" fo:country="HR"/>
    </style:style>
    <style:style style:name="Uvučenotijeloteksta" style:display-name="Uvučeno tijelo tek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UvučenotijelotekstaChar" style:display-name="Uvučeno tijelo teksta Char" style:family="text" style:parent-style-name="Zadanifontodlomka">
      <style:text-properties style:font-name="Calibri" style:font-name-complex="Calibri" style:letter-kerning="false" fo:language="hr" fo:country="HR"/>
    </style:style>
    <style:style style:name="Tijeloteksta-uvlaka2" style:display-name="Tijelo teksta - uvlaka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Tijeloteksta-uvlaka2Char" style:display-name="Tijelo teksta - uvlaka 2 Char" style:family="text" style:parent-style-name="Zadanifontodlomka">
      <style:text-properties style:font-name="Calibri" style:font-name-complex="Calibri" style:letter-kerning="false" fo:language="hr" fo:country="HR"/>
    </style:style>
    <style:style style:name="Tijeloteksta-prvauvlaka" style:display-name="Tijelo teksta - prva uvlaka" style:family="paragraph" style:parent-style-name="Tijeloteksta">
      <style:paragraph-properties fo:margin-bottom="0in" fo:text-indent="0.25in"/>
      <style:text-properties fo:hyphenate="false"/>
    </style:style>
    <style:style style:name="Tijeloteksta-prvauvlakaChar" style:display-name="Tijelo teksta - prva uvlaka Char" style:family="text" style:parent-style-name="TijelotekstaChar">
      <style:text-properties style:font-name="Calibri" style:font-name-complex="Calibri" style:letter-kerning="false" fo:language="hr" fo:country="HR"/>
    </style:style>
    <style:style style:name="Tijeloteksta-prvauvlaka2" style:display-name="Tijelo teksta - prva uvlaka 2" style:family="paragraph" style:parent-style-name="Uvučenotijeloteksta">
      <style:paragraph-properties fo:margin-bottom="0in" fo:text-indent="0.25in"/>
      <style:text-properties fo:hyphenate="false"/>
    </style:style>
    <style:style style:name="Tijeloteksta-prvauvlaka2Char" style:display-name="Tijelo teksta - prva uvlaka 2 Char" style:family="text" style:parent-style-name="UvučenotijelotekstaChar">
      <style:text-properties style:font-name="Calibri" style:font-name-complex="Calibri" style:letter-kerning="false" fo:language="hr" fo:country="HR"/>
    </style:style>
    <style:style style:name="Običnouvučeno" style:display-name="Obično uvučeno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bilješke" style:display-name="Naslov bilješke" style:family="paragraph" style:parent-style-name="Normal" style:next-style-name="Normal">
      <style:text-properties fo:hyphenate="false"/>
    </style:style>
    <style:style style:name="NaslovbilješkeChar" style:display-name="Naslov bilješke Char" style:family="text" style:parent-style-name="Zadanifontodlomka">
      <style:text-properties style:font-name="Calibri" style:font-name-complex="Calibri" style:letter-kerning="false" fo:language="hr" fo:country="HR"/>
    </style:style>
    <style:style style:name="Potpise-pošte" style:display-name="Potpis e-pošte" style:family="paragraph" style:parent-style-name="Normal">
      <style:text-properties fo:hyphenate="false"/>
    </style:style>
    <style:style style:name="Potpise-pošteChar" style:display-name="Potpis e-pošte Char" style:family="text" style:parent-style-name="Zadanifontodlomka">
      <style:text-properties style:font-name="Calibri" style:font-name-complex="Calibri" style:letter-kerning="false" fo:language="hr" fo:country="HR"/>
    </style:style>
    <style:style style:name="Pozdrav" style:display-name="Pozdrav" style:family="paragraph" style:parent-style-name="Normal" style:next-style-name="Normal">
      <style:text-properties fo:hyphenate="false"/>
    </style:style>
    <style:style style:name="PozdravChar" style:display-name="Pozdrav Char" style:family="text" style:parent-style-name="Zadanifontodlomka">
      <style:text-properties style:font-name="Calibri" style:font-name-complex="Calibri" style:letter-kerning="false" fo:language="hr" fo:country="HR"/>
    </style:style>
    <style:style style:name="Potpis" style:display-name="Potpis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PotpisChar" style:display-name="Potpis Char" style:family="text" style:parent-style-name="Zadanifontodlomka">
      <style:text-properties style:font-name="Calibri" style:font-name-complex="Calibri" style:letter-kerning="false" fo:language="hr" fo:country="HR"/>
    </style:style>
    <style:style style:name="Indeks1" style:display-name="Indeks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slovindeksa" style:display-name="Naslov indeksa" style:family="paragraph" style:parent-style-name="Normal" style:next-style-name="Indeks1">
      <style:text-properties style:font-name="Calibri Light" style:font-name-asian="Times New Roman" style:font-name-complex="Calibri Light" fo:font-weight="bold" style:font-weight-asian="bold" style:font-weight-complex="bold" fo:hyphenate="false"/>
    </style:style>
    <style:style style:name="Završetak" style:display-name="Završetak" style:family="paragraph" style:parent-style-name="Normal">
      <style:paragraph-properties fo:margin-left="3in">
        <style:tab-stops/>
      </style:paragraph-properties>
      <style:text-properties fo:hyphenate="false"/>
    </style:style>
    <style:style style:name="ZavršetakChar" style:display-name="Završetak Char" style:family="text" style:parent-style-name="Zadanifontodlomka">
      <style:text-properties style:font-name="Calibri" style:font-name-complex="Calibri" style:letter-kerning="false" fo:language="hr" fo:country="HR"/>
    </style:style>
    <style:style style:name="Referencafusnote" style:display-name="Referenca fusnote" style:family="text" style:parent-style-name="Zadanifontodlomka">
      <style:text-properties style:font-name="Calibri" style:font-name-complex="Calibri" style:text-position="super 63.6%"/>
    </style:style>
    <style:style style:name="Brojretka" style:display-name="Broj retka" style:family="text" style:parent-style-name="Zadanifontodlomka">
      <style:text-properties style:font-name="Calibri" style:font-name-complex="Calibri"/>
    </style:style>
    <style:style style:name="Brojstranice" style:display-name="Broj stranice" style:family="text" style:parent-style-name="Zadanifontodlomka">
      <style:text-properties style:font-name="Calibri" style:font-name-complex="Calibri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fo:language="bs" fo:hyphenate="true"/>
    </style:style>
    <style:style style:name="WW_CharLFO2LVL1" style:family="text">
      <style:text-properties style:font-name="Times New Roman" style:font-name-complex="Times New Roman"/>
    </style:style>
    <text:list-style style:name="WW_OutlineListStyle_10" style:display-name="WW_OutlineListStyle_10">
      <text:list-level-style-number text:level="1" text:style-name="WW_CharLFO2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_OutlineListStyle_9" style:display-name="WW_OutlineListStyle_9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_OutlineListStyle_8" style:display-name="WW_OutlineListStyle_8">
      <text:list-level-style-number text:level="1" text:style-name="WW_CharLFO4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_OutlineListStyle_7" style:display-name="WW_OutlineListStyle_7">
      <text:list-level-style-number text:level="1" text:style-name="WW_CharLFO5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_OutlineListStyle_6" style:display-name="WW_OutlineListStyle_6">
      <text:list-level-style-number text:level="1" text:style-name="WW_CharLFO6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_OutlineListStyle_5" style:display-name="WW_OutlineListStyle_5">
      <text:list-level-style-number text:level="1" text:style-name="WW_CharLFO7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_OutlineListStyle_4" style:display-name="WW_OutlineListStyle_4">
      <text:list-level-style-number text:level="1" text:style-name="WW_CharLFO8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_OutlineListStyle_3" style:display-name="WW_OutlineListStyle_3">
      <text:list-level-style-number text:level="1" text:style-name="WW_CharLFO9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_OutlineListStyle_2" style:display-name="WW_OutlineListStyle_2">
      <text:list-level-style-number text:level="1" text:style-name="WW_CharLFO10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_OutlineListStyle_1" style:display-name="WW_OutlineListStyle_1">
      <text:list-level-style-number text:level="1" text:style-name="WW_CharLFO11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_OutlineListStyle" style:display-name="WW_OutlineListStyle">
      <text:list-level-style-number text:level="1" text:style-name="WW_CharLFO12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E" style:display-name="1 / 1.1 / 1.1.1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ai1" style:display-name="1 / a / i1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Članaksekcija1" style:display-name="Članak / sekcija1">
      <text:list-level-style-number text:level="1" text:style-name="WW_CharLFO15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1" style:display-name="LFO1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LFO2" style:display-name="LFO2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LFO3" style:display-name="LFO3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LFO4" style:display-name="LFO4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LFO5" style:display-name="LFO5">
      <text:list-level-style-bullet text:level="1" text:style-name="WW_CharLFO2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/>
    </style:style>
    <text:outline-style style:name="WW_OutlineListStyle_12">
      <text:outline-level-style text:level="1" text:style-name="WW_CharOUTLINE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26LVL3" style:family="text">
      <style:text-properties style:font-name="Arial" style:font-name-asian="Times New Roman" style:font-name-complex="Ari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4" style:family="text">
      <style:text-properties style:text-underline-type="none" style:text-underline-color="font-color"/>
    </style:style>
    <style:style style:name="WW_CharLFO33LVL1" style:family="text">
      <style:text-properties fo:font-weight="bold" style:font-weight-asian="bold" style:font-weight-complex="normal" fo:font-style="normal" style:font-style-asian="normal"/>
    </style:style>
    <style:style style:name="WW_CharLFO34LVL4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6LVL3" text:bullet-char="-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Arial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76in"/>
      </style:header-style>
      <style:footer-style>
        <style:header-footer-properties style:dynamic-spacing="true" fo:min-height="1in"/>
      </style:footer-style>
    </style:page-layout>
    <style:style style:name="P2" style:parent-style-name="Tijeloteksta" style:family="paragraph">
      <style:paragraph-properties fo:line-height="5%"/>
    </style:style>
    <style:style style:name="T3" style:parent-style-name="Zadanifontodlomka" style:family="text">
      <style:text-properties fo:font-size="10pt" style:font-size-asian="10pt"/>
    </style:style>
    <style:style style:name="P4" style:parent-style-name="Normal" style:family="paragraph">
      <style:paragraph-properties fo:margin-top="0.0125in" fo:margin-left="0.0138in">
        <style:tab-stops/>
      </style:paragraph-properties>
      <style:text-properties style:font-name="Microsoft Sans Serif" fo:font-size="8pt" style:font-size-asian="8pt"/>
    </style:style>
    <style:style style:name="T5" style:parent-style-name="Zadanifontodlomka" style:family="text">
      <style:text-properties fo:font-size="10pt" style:font-size-asian="10pt"/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page-layout style:name="PL1">
      <style:page-layout-properties fo:page-width="11.6944in" fo:page-height="8.2708in" style:print-orientation="landscape" fo:margin-top="0.3923in" fo:margin-left="0.688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9in"/>
      </style:header-style>
      <style:footer-style>
        <style:header-footer-properties style:dynamic-spacing="true" fo:min-height="0.1944in"/>
      </style:footer-style>
    </style:page-layout>
    <style:style style:name="P501" style:parent-style-name="Tijeloteksta" style:family="paragraph">
      <style:paragraph-properties fo:line-height="5%"/>
      <style:text-properties fo:font-size="10pt" style:font-size-asian="10pt"/>
    </style:style>
    <style:page-layout style:name="PL3">
      <style:page-layout-properties fo:page-width="11.6944in" fo:page-height="8.270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1498" style:parent-style-name="Tijeloteksta" style:family="paragraph">
      <style:paragraph-properties fo:line-height="5%"/>
      <style:text-properties fo:font-size="10pt" style:font-size-asian="10pt"/>
    </style:style>
    <style:page-layout style:name="PL4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72" style:parent-style-name="Tijeloteksta" style:family="paragraph">
      <style:paragraph-properties fo:line-height="5%"/>
      <style:text-properties fo:font-size="10pt" style:font-size-asian="10pt"/>
    </style:style>
    <style:page-layout style:name="PL5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211" style:parent-style-name="Tijeloteksta" style:family="paragraph">
      <style:paragraph-properties fo:line-height="5%"/>
      <style:text-properties fo:font-size="10pt" style:font-size-asian="10pt"/>
    </style:style>
    <style:page-layout style:name="PL6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274" style:parent-style-name="Tijeloteksta" style:family="paragraph">
      <style:paragraph-properties fo:line-height="5%"/>
      <style:text-properties fo:font-size="10pt" style:font-size-asian="10pt"/>
    </style:style>
    <style:page-layout style:name="PL7">
      <style:page-layout-properties fo:page-width="11.6944in" fo:page-height="8.270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341" style:parent-style-name="Tijeloteksta" style:family="paragraph">
      <style:paragraph-properties fo:line-height="5%"/>
    </style:style>
    <style:style style:name="T2342" style:parent-style-name="Zadanifontodlomka" style:family="text">
      <style:text-properties fo:font-size="10pt" style:font-size-asian="10pt"/>
    </style:style>
    <style:style style:name="P2343" style:parent-style-name="Normal" style:family="paragraph">
      <style:paragraph-properties fo:margin-top="0.0125in" fo:margin-left="0.0138in">
        <style:tab-stops/>
      </style:paragraph-properties>
      <style:text-properties style:font-name="Microsoft Sans Serif" fo:font-size="8pt" style:font-size-asian="8pt"/>
    </style:style>
    <style:style style:name="T2344" style:parent-style-name="Zadanifontodlomka" style:family="text">
      <style:text-properties fo:font-size="10pt" style:font-size-asian="10pt"/>
    </style:style>
    <style:style style:name="P2345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2346" style:parent-style-name="Podnožje" style:family="paragraph">
      <style:paragraph-properties fo:text-align="end"/>
    </style:style>
    <style:page-layout style:name="PL8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640" style:parent-style-name="Tijeloteksta" style:family="paragraph">
      <style:paragraph-properties fo:line-height="5%"/>
    </style:style>
    <style:style style:name="T2641" style:parent-style-name="Zadanifontodlomka" style:family="text">
      <style:text-properties fo:font-size="10pt" style:font-size-asian="10pt"/>
    </style:style>
    <style:style style:name="P2642" style:parent-style-name="Normal" style:family="paragraph">
      <style:paragraph-properties fo:margin-top="0.0125in" fo:margin-left="0.0138in">
        <style:tab-stops/>
      </style:paragraph-properties>
      <style:text-properties style:font-name="Microsoft Sans Serif" fo:font-size="8pt" style:font-size-asian="8pt"/>
    </style:style>
    <style:style style:name="T2643" style:parent-style-name="Zadanifontodlomka" style:family="text">
      <style:text-properties fo:font-size="10pt" style:font-size-asian="10pt"/>
    </style:style>
    <style:style style:name="P2644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T2645" style:parent-style-name="Zadanifontodlomka" style:family="text">
      <style:text-properties style:language-asian="hr" style:country-asian="HR"/>
    </style:style>
    <style:style style:name="P2646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2647" style:parent-style-name="Zadanifontodlomka" style:family="text">
      <style:text-properties fo:color="#ED7D31"/>
    </style:style>
    <style:page-layout style:name="PL9">
      <style:page-layout-properties fo:page-width="8.2708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75in"/>
      </style:footer-style>
    </style:page-layout>
    <style:style style:name="P2667" style:parent-style-name="Tijeloteksta" style:family="paragraph">
      <style:paragraph-properties fo:line-height="5%"/>
    </style:style>
    <style:style style:name="T2668" style:parent-style-name="Zadanifontodlomka" style:family="text">
      <style:text-properties style:language-asian="hr" style:country-asian="HR"/>
    </style:style>
    <style:style style:name="P2669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box 8" text:anchor-type="paragraph" svg:x="10.27278in" svg:y="0.53503in" svg:width="0.38889in" svg:height="0.15278in" style:rel-width="scale" style:rel-height="scale"><draw:text-box><text:p text:style-name="P4"/></draw:text-box><svg:title/><svg:desc/></draw:frame></text:span><text:span text:style-name="T5"><draw:frame draw:z-index="251660288" draw:id="id1" draw:style-name="a1" draw:name="Textbox 9" text:anchor-type="paragraph" svg:x="10.70111in" svg:y="0.53836in" svg:width="0.58403in" svg:height="0.15278in" style:rel-width="scale" style:rel-height="scale"><draw:text-box><text:p text:style-name="P6"/></draw:text-box><svg:title/><svg:desc/></draw:frame></text:span></text:p>
        <text:p text:style-name="Normal"/>
      </style:header>
    </style:master-page>
    <style:master-page style:name="MP1" style:page-layout-name="PL1">
      <style:header>
        <text:p text:style-name="P501"/>
      </style:header>
    </style:master-page>
    <style:master-page style:name="MP3" style:page-layout-name="PL3">
      <style:header>
        <text:p text:style-name="P1498"/>
      </style:header>
    </style:master-page>
    <style:master-page style:name="MP4" style:page-layout-name="PL4">
      <style:header>
        <text:p text:style-name="P2072"/>
      </style:header>
    </style:master-page>
    <style:master-page style:name="MP5" style:page-layout-name="PL5">
      <style:header>
        <text:p text:style-name="P2211"/>
      </style:header>
    </style:master-page>
    <style:master-page style:name="MP6" style:page-layout-name="PL6">
      <style:header>
        <text:p text:style-name="P2274"/>
      </style:header>
    </style:master-page>
    <style:master-page style:name="MP7" style:page-layout-name="PL7">
      <style:header>
        <text:p text:style-name="P2341"><text:span text:style-name="T2342"><draw:frame draw:z-index="251662336" draw:id="id2" draw:style-name="a8" draw:name="Textbox 8" text:anchor-type="paragraph" svg:x="10.27278in" svg:y="0.53503in" svg:width="0.38889in" svg:height="0.15278in" style:rel-width="scale" style:rel-height="scale"><draw:text-box><text:p text:style-name="P2343"/></draw:text-box><svg:title/><svg:desc/></draw:frame></text:span><text:span text:style-name="T2344"><draw:frame draw:z-index="251663360" draw:id="id3" draw:style-name="a9" draw:name="Textbox 9" text:anchor-type="paragraph" svg:x="10.70111in" svg:y="0.53836in" svg:width="0.58403in" svg:height="0.15278in" style:rel-width="scale" style:rel-height="scale"><draw:text-box><text:p text:style-name="P2345"/></draw:text-box><svg:title/><svg:desc/></draw:frame></text:span></text:p>
      </style:header>
      <style:footer>
        <text:p text:style-name="P2346"><text:page-number text:fixed="false">2</text:page-number></text:p>
        <text:p text:style-name="Podnožje"/>
      </style:footer>
    </style:master-page>
    <style:master-page style:name="MP8" style:page-layout-name="PL8">
      <style:header>
        <text:p text:style-name="P2640"><text:span text:style-name="T2641"><draw:frame draw:z-index="251665408" draw:id="id4" draw:style-name="a10" draw:name="Textbox 8" text:anchor-type="paragraph" svg:x="10.27278in" svg:y="0.53503in" svg:width="0.38889in" svg:height="0.15278in" style:rel-width="scale" style:rel-height="scale"><draw:text-box><text:p text:style-name="P2642"/></draw:text-box><svg:title/><svg:desc/></draw:frame></text:span><text:span text:style-name="T2643"><draw:frame draw:z-index="251666432" draw:id="id5" draw:style-name="a11" draw:name="Textbox 9" text:anchor-type="paragraph" svg:x="10.70111in" svg:y="0.53836in" svg:width="0.58403in" svg:height="0.15278in" style:rel-width="scale" style:rel-height="scale"><draw:text-box><text:p text:style-name="P2644"/></draw:text-box><svg:title/><svg:desc/></draw:frame></text:span></text:p>
      </style:header>
      <style:footer>
        <text:p text:style-name="Podnožje"><text:span text:style-name="T2645"><draw:custom-shape svg:width="0.61875in" svg:height="0.20903in" draw:z-index="251668480" draw:id="id6" draw:style-name="a12" draw:transform="translate(-0.30937in -0.10451in) rotate(-3.14159) translate(0.30925in 0.1044in)" draw:name="Pravokutnik 1" text:anchor-type="paragraph"><svg:title/><svg:desc/><text:p text:style-name="P2646"><text:span text:style-name="T2647"><text:page-number text:fixed="false">13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ext-style-name="MP8" style:name="MPF8" style:page-layout-name="PL8"/>
    <style:master-page style:name="MP9" style:page-layout-name="PL9">
      <style:header>
        <text:p text:style-name="P2667"/>
      </style:header>
      <style:footer>
        <text:p text:style-name="Podnožje"><text:span text:style-name="T2668"><draw:custom-shape svg:width="0.61875in" svg:height="0.20903in" draw:z-index="251670528" draw:id="id7" draw:style-name="a13" draw:transform="translate(-0.30937in -0.10451in) rotate(-3.14159) translate(0.30925in 0.1044in)" draw:name="Pravokutnik 1" text:anchor-type="paragraph"><svg:title/><svg:desc/><text:p text:style-name="P2669"/><draw:enhanced-geometry draw:type="non-primitive" svg:viewBox="0 0 21600 21600" draw:enhanced-path="M 0 0 L 21600 0 21600 21600 0 21600 Z N" draw:mirror-horizontal="true"/></draw:custom-shape></text:span></text:p>
      </style:foot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7-18T07:15:00Z</meta:creation-date>
    <dc:date>2025-08-27T09:59:00Z</dc:date>
    <meta:print-date>2025-08-27T09:44:00Z</meta:print-date>
    <meta:template xlink:href="Normal" xlink:type="simple"/>
    <meta:editing-cycles>3</meta:editing-cycles>
    <meta:editing-duration>PT960S</meta:editing-duration>
    <meta:document-statistic meta:page-count="23" meta:paragraph-count="87" meta:word-count="6521" meta:character-count="43605" meta:row-count="309" meta:non-whitespace-character-count="3717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8.95pt" svg:width="271.45pt" chart:style-name="Crt0">
        <chart:title chart:style-name="CT00">
          <text:p text:style-name="a0" text:class-names="" text:cond-style-name="">Prihodi od porez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3.</text:p>
              </table:table-cell>
              <table:table-cell office:value-type="string">
                <text:p>Plan 2024.</text:p>
              </table:table-cell>
              <table:table-cell office:value-type="string">
                <text:p>Ostvareno 2024.</text:p>
              </table:table-cell>
            </table:table-row>
          </table:table-header-rows>
          <table:table-row>
            <table:table-cell office:value-type="float" office:value="61"/>
            <table:table-cell office:value-type="float" office:value="711860.41"/>
            <table:table-cell office:value-type="float" office:value="771828"/>
            <table:table-cell office:value-type="float" office:value="692650.92"/>
          </table:table-row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75pt" svg:width="302.25pt" chart:style-name="Crt0">
        <chart:title chart:style-name="CT00">
          <text:p text:style-name="a0" text:class-names="" text:cond-style-name="">Pomoći iz inozemstva i od subjekata unutar općeg proračun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3.</text:p>
              </table:table-cell>
              <table:table-cell office:value-type="string">
                <text:p>Plan 2024.</text:p>
              </table:table-cell>
              <table:table-cell office:value-type="string">
                <text:p>Ostvareno 2024.</text:p>
              </table:table-cell>
            </table:table-row>
          </table:table-header-rows>
          <table:table-row>
            <table:table-cell office:value-type="float" office:value="63"/>
            <table:table-cell office:value-type="float" office:value="647293.98"/>
            <table:table-cell office:value-type="float" office:value="1042343"/>
            <table:table-cell office:value-type="float" office:value="940058.21"/>
          </table:table-row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45pt" svg:width="283.5pt" chart:style-name="Crt0">
        <chart:title svg:x="103.6300787401575pt" svg:y="5.76015748031496pt" chart:style-name="CT00">
          <text:p text:style-name="a0" text:class-names="" text:cond-style-name="">Prihodi od imovin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3.</text:p>
              </table:table-cell>
              <table:table-cell office:value-type="string">
                <text:p>Plan 2024.</text:p>
              </table:table-cell>
              <table:table-cell office:value-type="string">
                <text:p>Ostvareno 2024.</text:p>
              </table:table-cell>
            </table:table-row>
          </table:table-header-rows>
          <table:table-row>
            <table:table-cell office:value-type="float" office:value="64"/>
            <table:table-cell office:value-type="float" office:value="200754.42"/>
            <table:table-cell office:value-type="float" office:value="220555.67"/>
            <table:table-cell office:value-type="float" office:value="203484.5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6.0pt" svg:width="296.2pt" chart:style-name="Crt0">
        <chart:title svg:x="49.63503937007874pt" svg:y="5.571496062992125pt" chart:style-name="CT00">
          <text:p text:style-name="a0" text:class-names="" text:cond-style-name="">Prihodi od upravnih i administrativnih pristojbi, pristojbi po posebnim propisima i naknad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3.</text:p>
              </table:table-cell>
              <table:table-cell office:value-type="string">
                <text:p>Plan 2024. </text:p>
              </table:table-cell>
              <table:table-cell office:value-type="string">
                <text:p>Ostvareno 2024.</text:p>
              </table:table-cell>
            </table:table-row>
          </table:table-header-rows>
          <table:table-row>
            <table:table-cell office:value-type="float" office:value="65"/>
            <table:table-cell office:value-type="float" office:value="771624.12"/>
            <table:table-cell office:value-type="float" office:value="881482.2"/>
            <table:table-cell office:value-type="float" office:value="839994.2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0.95pt" svg:width="285.75pt" chart:style-name="Crt0">
        <chart:title chart:style-name="CT00">
          <text:p text:style-name="a0" text:class-names="" text:cond-style-name="">Prihodi od kazni, upravnih mjera i ostali prihodi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3.</text:p>
              </table:table-cell>
              <table:table-cell office:value-type="string">
                <text:p>Plan 2024.</text:p>
              </table:table-cell>
              <table:table-cell office:value-type="string">
                <text:p>Ostvareno 2024.</text:p>
              </table:table-cell>
            </table:table-row>
          </table:table-header-rows>
          <table:table-row>
            <table:table-cell office:value-type="float" office:value="68"/>
            <table:table-cell office:value-type="float" office:value="6816.27"/>
            <table:table-cell office:value-type="float" office:value="18000"/>
            <table:table-cell office:value-type="float" office:value="17594.41999999999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hr" fo:country="H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4.5pt" svg:width="291.0pt" chart:style-name="Crt0">
        <chart:title chart:style-name="CT00">
          <text:p text:style-name="a0" text:class-names="" text:cond-style-name="">Prihodi od prodaje neproizvedene imovine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23.</text:p>
              </table:table-cell>
              <table:table-cell office:value-type="string">
                <text:p>Plan 2024.</text:p>
              </table:table-cell>
              <table:table-cell office:value-type="string">
                <text:p>Ostvareno 2024.</text:p>
              </table:table-cell>
            </table:table-row>
          </table:table-header-rows>
          <table:table-row>
            <table:table-cell office:value-type="float" office:value="71"/>
            <table:table-cell office:value-type="float" office:value="49885.52"/>
            <table:table-cell office:value-type="float" office:value="25061.96"/>
            <table:table-cell office:value-type="float" office:value="17761.8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